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66 het wijzigen van voormalig klooster in woonzorg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Arumerweg 66 OV20180927 het wijzigen van voormalig klooster in woonzorgcentrum (1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8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Arumerweg 66 het wijzigen van voormalig klooster in woonzorg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86</meta:user-defined>
    <meta:user-defined meta:name="OVERHEIDop.GmbID/DC.identifier">gmb-2018-249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Z 66</meta:user-defined>
    <meta:user-defined meta:name="OVERHEIDop.woonplaats">Witmarsum</meta:user-defined>
    <meta:user-defined meta:name="OVERHEIDop.straatnaam">Oost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704 568357</meta:user-defined>
    <meta:user-defined meta:name="OVERHEIDop.versieInformatie"/>
  </office:meta>
</office:document-meta>
</file>