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errak 19 het realiseren van een aanbouw a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Zuiderrak 19 OV20180926 het realiseren van een aanbouw aan de woning (12-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78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8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8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uiderrak 19 het realiseren van een aanbouw a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783</meta:user-defined>
    <meta:user-defined meta:name="OVERHEIDop.GmbID/DC.identifier">gmb-2018-2497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meta:user-defined>
    <meta:user-defined meta:name="OVERHEIDop.woonplaats">Sneek</meta:user-defined>
    <meta:user-defined meta:name="OVERHEIDop.straatnaam">Zuider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275 560028</meta:user-defined>
    <meta:user-defined meta:name="OVERHEIDop.versieInformatie"/>
  </office:meta>
</office:document-meta>
</file>