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oijweg nabij 12 A het bouwen van een Shorel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Kooijweg nabij 12 A OV20180925 het bouwen van een Shoreliner (1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7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Kooijweg nabij 12 A het bouwen van een Shorel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79</meta:user-defined>
    <meta:user-defined meta:name="OVERHEIDop.GmbID/DC.identifier">gmb-2018-249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N 12</meta:user-defined>
    <meta:user-defined meta:name="OVERHEIDop.woonplaats">Stavoren</meta:user-defined>
    <meta:user-defined meta:name="OVERHEIDop.straatnaam">Ko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37 544019</meta:user-defined>
    <meta:user-defined meta:name="OVERHEIDop.versieInformatie"/>
  </office:meta>
</office:document-meta>
</file>