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benoemen burgemeester Verordening vertrouwenscommissie benoemingsprocedure burgemeester gemeente Overbetuwe 2018</text:p>
      <text:section text:name="regeling_id1-3-2" text:style-name="regeling">
        <text:section text:name="aanhef_id1-3-2-1" text:style-name="aanhef">
          <text:section text:name="preambule_id1-3-2-1-1" text:style-name="preambule">
            <text:p text:style-name="al"/>
            <text:p text:style-name="al">De raad van de gemeente Overbetuwe;</text:p>
            <text:p text:style-name="al"/>
            <text:p text:style-name="al">gelezen het raadsvoorstel van 5 september 2018 van de vertrouwenscommissie in oprichting;</text:p>
            <text:p text:style-name="al"/>
            <text:p text:style-name="al">gelet op artikel(en) 61, 61c, 84, 147, 149 van de Gemeentewet en de artikelen 15 en 31 van de Archiefwet 1995 en artikel 9 va het Archiefbesluit 1995;</text:p>
            <text:p text:style-name="al"/>
            <text:p text:style-name="al">b e s l u i t :</text:p>
            <text:p text:style-name="al"/>
            <text:p text:style-name="al">vast te stellen de </text:p>
            <text:p text:style-name="al"/>
            <text:p text:style-name="al">
            <text:span text:style-name="nadrukvet">Verordening vertrouwenscommissie benoemingsprocedure burgemeester gemeente Overbetuw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irculaire: de circulaire van de minister van Binnenlandse Zaken en Koninkrijksrelaties betreffende benoeming, klankbordgesprekken en herbenoeming burgemeesters d.d. 29 september 2017, kenmerk 2017-0000479534;</text:p>
              </text:list-item>
              <text:list-item text:style-override="id1-3-2-2-1-3-2">
                <text:number>b.</text:number>
                <text:p text:style-name="al">commissaris: de commissaris van de Koning in Gelderland;</text:p>
              </text:list-item>
              <text:list-item text:style-override="id1-3-2-2-1-3-3">
                <text:number>c.</text:number>
                <text:p text:style-name="al">commissie: de vertrouwenscommissie, zijnde een raadscommissie, die is belast met de voorbereiding van de aanbeveling tot vervulling van de vacature van burgemeester;</text:p>
              </text:list-item>
              <text:list-item text:style-override="id1-3-2-2-1-3-4">
                <text:number>d.</text:number>
                <text:p text:style-name="al">minister: de minister van Binnenlandse Zaken en Koninkrijksrelaties;</text:p>
              </text:list-item>
              <text:list-item text:style-override="id1-3-2-2-1-3-5">
                <text:number>e.</text:number>
                <text:p text:style-name="al">secretaris: de secretaris van de commissie.</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volgende leden:</text:p>
                <text:list text:style-name="id1-3-2-2-2-2-3">
                  <text:list-item text:style-override="id1-3-2-2-2-2-3-1">
                    <text:number>a.</text:number>
                    <text:p text:style-name="al">mevrouw J.J. van Brakel-Huijgen;</text:p>
                  </text:list-item>
                  <text:list-item text:style-override="id1-3-2-2-2-2-3-2">
                    <text:number>b.</text:number>
                    <text:p text:style-name="al">de heer R. Eefting;</text:p>
                  </text:list-item>
                  <text:list-item text:style-override="id1-3-2-2-2-2-3-3">
                    <text:number>c.</text:number>
                    <text:p text:style-name="al">de heer E. Elbers;</text:p>
                  </text:list-item>
                  <text:list-item text:style-override="id1-3-2-2-2-2-3-4">
                    <text:number>d.</text:number>
                    <text:p text:style-name="al">de heer D.J.T. Janssen;</text:p>
                  </text:list-item>
                  <text:list-item text:style-override="id1-3-2-2-2-2-3-5">
                    <text:number>e.</text:number>
                    <text:p text:style-name="al">de heer H. Krijgsman;</text:p>
                  </text:list-item>
                  <text:list-item text:style-override="id1-3-2-2-2-2-3-6">
                    <text:number>f.</text:number>
                    <text:p text:style-name="al">de heer H.W.G.M. Vreman;</text:p>
                  </text:list-item>
                  <text:list-item text:style-override="id1-3-2-2-2-2-3-7">
                    <text:number>g.</text:number>
                    <text:p text:style-name="al">de heer P.W. de Waard;</text:p>
                  </text:list-item>
                  <text:list-item text:style-override="id1-3-2-2-2-2-3-8">
                    <text:number>h.</text:number>
                    <text:p text:style-name="al">de heer G.J.M. op de Weegh.</text:p>
                  </text:list-item>
                </text:list>
              </text:list-item>
              <text:list-item text:style-override="id1-3-2-2-2-3">
                <text:number>2.</text:number>
                <text:p text:style-name="al">De heer Elbers is voorzitter van de commissie. De heer Janssen is plaatsvervangend voorzitter.</text:p>
              </text:list-item>
              <text:list-item text:style-override="id1-3-2-2-2-4">
                <text:number>3.</text:number>
                <text:p text:style-name="al">Het lidmaatschap van de commissie is niet overdraagbaar. Plaatsvervangende leden worden niet benoemd.</text:p>
              </text:list-item>
              <text:list-item text:style-override="id1-3-2-2-2-5">
                <text:number>4.</text:number>
                <text:p text:style-name="al">Mevrouw A. Raijmakers, wnd. griffier, is secretaris van de commissie. Zij is geen lid van en heeft geen stemrecht in de commissie.</text:p>
              </text:list-item>
              <text:list-item text:style-override="id1-3-2-2-2-6">
                <text:number>5.</text:number>
                <text:p text:style-name="al">Mevrouw D. van der Kamp, beoogd griffier per 1 januari 2019, is plaatsvervangend secretaris van de commissie. Zij is geen lid van en heeft geen stemrecht in de commissie. </text:p>
              </text:list-item>
              <text:list-item text:style-override="id1-3-2-2-2-7">
                <text:number>6.</text:number>
                <text:p text:style-name="al">De heer W.H. Hol, wethouder, is adviseur van de commissie. Hij is geen lid van en heeft geen stemrecht in de commissie.</text:p>
              </text:list-item>
              <text:list-item text:style-override="id1-3-2-2-2-8">
                <text:number>7.</text:number>
                <text:p text:style-name="al">De heer M. Knaapen, gemeentesecretaris, is plaatsvervangend secretaris van de commissie. Hij is geen lid van en heeft geen stemrecht in de commissie.</text:p>
              </text:list-item>
            </text:list>
          </text:section>
          <text:section text:name="artikel_id1-3-2-2-3" text:style-name="artikel">
            <text:p text:style-name="artikel_kop_titel"><text:span text:style-name="artikel_kop_label">Artikel</text:span> <text:span text:style-name="artikel_kop_nr">3</text:span> Contactpersoon</text:p>
            <text:list text:style-name="id1-3-2-2-3-2">
              <text:list-item text:style-override="id1-3-2-2-3-2">
                <text:number>1.</text:number>
                <text:p text:style-name="al">De voorzitter van de commissie treedt op als contactpersoon.</text:p>
              </text:list-item>
              <text:list-item text:style-override="id1-3-2-2-3-3">
                <text:number>2.</text:number>
                <text:p text:style-name="al">Alle stukken bestemd voor de commissie worden, onder vermelding van ‘persoonlijk en vertrouwelijk’ op de enveloppe en boven de ingesloten stukken, gericht aan de voorzitter en gezonden aan het privé-adres van de secretaris en aldaar bewaard tot het moment van archivering.</text:p>
              </text:list-item>
              <text:list-item text:style-override="id1-3-2-2-3-4">
                <text:number>3.</text:number>
                <text:p text:style-name="al">Alle stukken die van de commissie uitgaan worden, onder vermelding van ‘persoonlijk en vertrouwelijk’ op de enveloppe en boven de ingesloten stukken, door de voorzitter en de secretaris ondertekend en vanaf het privé-adres van de secretaris verzonden.</text:p>
              </text:list-item>
            </text:list>
          </text:section>
          <text:section text:name="artikel_id1-3-2-2-4" text:style-name="artikel">
            <text:p text:style-name="artikel_kop_titel"><text:span text:style-name="artikel_kop_label">Artikel</text:span> <text:span text:style-name="artikel_kop_nr">4</text:span> Taak en werkwijze van de commissie</text:p>
            <text:list text:style-name="id1-3-2-2-4-2">
              <text:list-item text:style-override="id1-3-2-2-4-2">
                <text:number>1.</text:number>
                <text:p text:style-name="al">De commissie heeft tot taak de in overleg met de commissaris geselecteerde kandidaten voor het ambt van burgemeester te beoordelen.</text:p>
              </text:list-item>
              <text:list-item text:style-override="id1-3-2-2-4-3">
                <text:number>2.</text:number>
                <text:p text:style-name="al">De commissie brengt over haar bevindingen schriftelijk een geheim verslag uit aan de raad en de commissaris. Het verslag bevat: </text:p>
                <text:list text:style-name="id1-3-2-2-4-3-3">
                  <text:list-item text:style-override="id1-3-2-2-4-3-3-1">
                    <text:number>a.</text:number>
                    <text:p text:style-name="al">een weergave van de wijze waarop de commissie haar werkzaamheden heeft verricht; </text:p>
                  </text:list-item>
                  <text:list-item text:style-override="id1-3-2-2-4-3-3-2">
                    <text:number>b.</text:number>
                    <text:p text:style-name="al">een concept aanbeveling van twee personen met een gemotiveerde weergave van de bevindingen van de commissie. </text:p>
                  </text:list-item>
                </text:list>
              </text:list-item>
              <text:list-item text:style-override="id1-3-2-2-4-4">
                <text:number>3.</text:number>
                <text:p text:style-name="al">Bij haar werkzaamheden neemt de commissie het gestelde in de circulaire in acht.</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vergaderingen van de commissie zijn besloten en het behandelde tijdens een vergadering is geheim.</text:p>
              </text:list-item>
              <text:list-item text:style-override="id1-3-2-2-5-3">
                <text:number>2.</text:number>
                <text:p text:style-name="al">De commissie vergadert zo dikwijls als de voorzitter of minimaal twee leden dit noodzakelijk achten.</text:p>
              </text:list-item>
              <text:list-item text:style-override="id1-3-2-2-5-4">
                <text:number>3.</text:number>
                <text:p text:style-name="al">De voorzitter doet van elke vergadering tenminste 24 uur tevoren aankondiging aan de leden van de commissie, behoudens de situaties waarin sprake is of dient te zijn van spoedberaad.</text:p>
              </text:list-item>
              <text:list-item text:style-override="id1-3-2-2-5-5">
                <text:number>4.</text:number>
                <text:p text:style-name="al">De commissie vergadert niet als geen meerderheid van het aantal leden aanwezig is, zijnde vijf van de acht stemgerechtigde leden.</text:p>
              </text:list-item>
              <text:list-item text:style-override="id1-3-2-2-5-6">
                <text:number>5.</text:number>
                <text:p text:style-name="al">Van de vergaderingen wordt een besluitenlijst opgesteld, die niet openbaar wordt gemaakt.</text:p>
              </text:list-item>
              <text:list-item text:style-override="id1-3-2-2-5-7">
                <text:number>6.</text:number>
                <text:p text:style-name="al">De commissie kan gebruik maken van externe deskundige ondersteuning in de voorbereiding op de sollicitatieprocedure.</text:p>
              </text:list-item>
              <text:list-item text:style-override="id1-3-2-2-5-8">
                <text:number>7.</text:number>
                <text:p text:style-name="al">De commissie kan gebruik maken van externe deskundige ondersteuning voor het beoordelen van kandidaten door een assessment ten aanzien van persoonskenmerken en bestuurstijlkenmerken.</text:p>
              </text:list-item>
            </text:list>
          </text:section>
          <text:section text:name="artikel_id1-3-2-2-6" text:style-name="artikel">
            <text:p text:style-name="artikel_kop_titel"><text:span text:style-name="artikel_kop_label">Artikel</text:span> <text:span text:style-name="artikel_kop_nr">6</text:span> Gesprekken en inlichtingen</text:p>
            <text:list text:style-name="id1-3-2-2-6-2">
              <text:list-item text:style-override="id1-3-2-2-6-2">
                <text:number>1.</text:number>
                <text:p text:style-name="al">De commissie verschaft zich slechts door tussenkomst van de commissaris de door haar nodig geachte informatie over de kandidaten. Een uitzondering hierop kan zijn het verkrijgen van informatie via externe deskundige ondersteuning voor het beoordelen van kandidaten ten aanzien van persoonskenmerken en bestuurstijlkenmerken.</text:p>
              </text:list-item>
              <text:list-item text:style-override="id1-3-2-2-6-3">
                <text:number>2.</text:number>
                <text:p text:style-name="al">De commissie kan de in artikel 4 bedoelde kandidaten uitnodigen voor een gesprek.</text:p>
              </text:list-item>
              <text:list-item text:style-override="id1-3-2-2-6-4">
                <text:number>3.</text:number>
                <text:p text:style-name="al">Als de commissie ook andere kandidaten die op de voorgeschreven wijze hebben gesolliciteerd en die niet behoren tot de selectie van de commissaris, wil beoordelen, stelt zij de commissaris hiervan in kennis.</text:p>
              </text:list-item>
              <text:list-item text:style-override="id1-3-2-2-6-5">
                <text:number>4.</text:number>
                <text:p text:style-name="al">De commissie brengt haar in artikel 4 tweede lid genoemde bevindingen uit op basis van de gegevens die de commissaris haar verstrekt, op basis van mondelinge en schriftelijke informatie die de door haar ontvangen kandidaten haar geven, op basis van de bevindingen van de met kandidaten gevoerde gesprekken en op basis van de informatie die zij eventueel heeft verkregen via externe deskundige ondersteuning voor het beoordelen van kandidaten ten aanzien van persoonskenmerken en bestuurstijlkenmerken, zulks na weging van een en ander.</text:p>
              </text:list-item>
              <text:list-item text:style-override="id1-3-2-2-6-6">
                <text:number>5.</text:number>
                <text:p text:style-name="al">De commissie kan desgewenst aan de commissaris om nadere informatie over de kandidaten verzoeken, maar wint noch mondeling, noch schriftelijk inlichtingen over de kandidaten in bij derden. Een uitzondering hierop kan zijn het verkrijgen van informatie via externe deskundige ondersteuning voor het beoordelen van kandidaten ten aanzien van persoonskenmerken en bestuurstijlkenmerken.</text:p>
              </text:list-item>
            </text:list>
          </text:section>
          <text:section text:name="artikel_id1-3-2-2-7" text:style-name="artikel">
            <text:p text:style-name="artikel_kop_titel"><text:span text:style-name="artikel_kop_label">Artikel</text:span> <text:span text:style-name="artikel_kop_nr">7</text:span> Mondelinge toelichting</text:p>
            <text:p text:style-name="al">De commissie kan de commissaris vragen zijn opvattingen mondeling toe te lichten.</text:p>
          </text:section>
          <text:section text:name="artikel_id1-3-2-2-8" text:style-name="artikel">
            <text:p text:style-name="artikel_kop_titel"><text:span text:style-name="artikel_kop_label">Artikel</text:span> <text:span text:style-name="artikel_kop_nr">8</text:span> Gesprekken met de kandidaten</text:p>
            <text:list text:style-name="id1-3-2-2-8-2">
              <text:list-item text:style-override="id1-3-2-2-8-2">
                <text:number>1.</text:number>
                <text:p text:style-name="al">De secretaris nodigt namens de voorzitter de kandidaten schriftelijk uit voor een gesprek met de commissie. De secretaris doet dit in overleg met de commissie.</text:p>
              </text:list-item>
              <text:list-item text:style-override="id1-3-2-2-8-3">
                <text:number>2.</text:number>
                <text:p text:style-name="al">De plaats en het tijdstip van een gesprek worden zodanig gekozen dat wordt voorkomen dat de kandidaten hierdoor aan anderen bekend raken of tijdens het bezoek aan de commissie met elkaar in contact komen.</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De leden van de commissie, alsook de secretaris en de adviseurs van de commissie, hebben volstrekte geheimhoudingsplicht omtrent hetgeen direct of indirect mondeling of schriftelijk ter kennis is gebracht.</text:p>
              </text:list-item>
              <text:list-item text:style-override="id1-3-2-2-9-3">
                <text:number>2.</text:number>
                <text:p text:style-name="al">De commissie legt in elke vergadering overeenkomstig het bepaalde in artikel 86 van de Gemeentewet geheimhouding op omtrent de inhoud van stukken en omtrent het verhandelde tijdens de vergadering.</text:p>
              </text:list-item>
              <text:list-item text:style-override="id1-3-2-2-9-4">
                <text:number>3.</text:number>
                <text:p text:style-name="al">De voorzitter ziet erop toe dat aan het gestelde in het eerste en tweede lid wordt voldaan. De geheimhouding geldt ook tegenover de gemeenteraad en het college van burgemeester en wethouders.</text:p>
              </text:list-item>
              <text:list-item text:style-override="id1-3-2-2-9-5">
                <text:number>4.</text:number>
                <text:p text:style-name="al">De leden van de commissie, alsook de secretaris, en de adviseurs van de commissie verstrekken noch inzage in stukken, noch informatie over de stukken en over het behandelde in haar vergadering, aan raadsleden die geen zitting hebben in de commissie, noch aan anderen, behoudens het bepaalde in artikel 4, tweede lid.</text:p>
              </text:list-item>
              <text:list-item text:style-override="id1-3-2-2-9-6">
                <text:number>5.</text:number>
                <text:p text:style-name="al">Noch de leden van de commissie, noch de secretaris en de adviseurs van de commissie, noch de gemeenteraad zal de geheimhouding, waartoe het tweede lid oproept, opheffen.</text:p>
              </text:list-item>
              <text:list-item text:style-override="id1-3-2-2-9-7">
                <text:number>6.</text:number>
                <text:p text:style-name="al">De geheimhoudingsplicht blijft na ontbinding van de commissie van kracht.</text:p>
              </text:list-item>
              <text:list-item text:style-override="id1-3-2-2-9-8">
                <text:number>7.</text:number>
                <text:p text:style-name="al">Schending van de geheimhoudingsplicht is strafbaar op grond van artikel 272 van het Wetboek van Strafrecht.</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Het verslag aan de raad en de commissaris, bedoeld in artikel 4, wordt bij meerderheid van stemmen vastgesteld. De commissie streeft naar unanimiteit bij de besluitvorming.</text:p>
              </text:list-item>
              <text:list-item text:style-override="id1-3-2-2-10-3">
                <text:number>2.</text:number>
                <text:p text:style-name="al">In dit verslag kan een lid van de commissie van een minderheidsstandpunt blijk geven.</text:p>
              </text:list-item>
              <text:list-item text:style-override="id1-3-2-2-10-4">
                <text:number>3.</text:number>
                <text:p text:style-name="al">Bij het staken van de stemmen over dit uit te brengen verslag, wordt het nemen van een beslissing uitgesteld tot de volgende vergadering.</text:p>
              </text:list-item>
              <text:list-item text:style-override="id1-3-2-2-10-5">
                <text:number>4.</text:number>
                <text:p text:style-name="al">Is uitstel van de beslissing niet mogelijk of staken de stemmen ook in die volgende vergadering, dan worden in het verslag de verschillende meningen binnen de commissie opgenomen. Dit verslag wordt ter kennis van de gemeenteraad en de commissaris gebracht.</text:p>
              </text:list-item>
            </text:list>
          </text:section>
          <text:section text:name="artikel_id1-3-2-2-11" text:style-name="artikel">
            <text:p text:style-name="artikel_kop_titel"><text:span text:style-name="artikel_kop_label">Artikel</text:span> <text:span text:style-name="artikel_kop_nr">11</text:span> Onvoorziene aangelegenheden</text:p>
            <text:p text:style-name="al">In alle gevallen waarin deze verordening, dan wel de circulaire, niet voorziet, beslist de commissie zo nodig in overleg met de commissaris.</text:p>
          </text:section>
          <text:section text:name="artikel_id1-3-2-2-12" text:style-name="artikel">
            <text:p text:style-name="artikel_kop_titel"><text:span text:style-name="artikel_kop_label">Artikel</text:span> <text:span text:style-name="artikel_kop_nr">12</text:span> Ontbinding commissie</text:p>
            <text:p text:style-name="al">De commissie wordt geacht te zijn ontbonden met ingang van de dag volgend op de dag waarop door de minister aan de gemeenteraad is bekend gemaakt dat in de vacature van burgemeester is voorzien.</text:p>
          </text:section>
          <text:section text:name="artikel_id1-3-2-2-13" text:style-name="artikel">
            <text:p text:style-name="artikel_kop_titel"><text:span text:style-name="artikel_kop_label">Artikel</text:span> <text:span text:style-name="artikel_kop_nr">13</text:span> Archivering van stukken</text:p>
            <text:list text:style-name="id1-3-2-2-13-2">
              <text:list-item text:style-override="id1-3-2-2-13-2">
                <text:number>1.</text:number>
                <text:p text:style-name="al">De voorzitter en de secretaris van de commissie dragen er zorg voor dat op het tijdstip als bedoeld in artikel 12, alle archiefbescheiden onverwijld in een verzegelde envelop en gerubriceerd als "geheim" worden overgebracht naar de krachtens de wet door de raad aangewezen archiefbewaarplaats.</text:p>
              </text:list-item>
              <text:list-item text:style-override="id1-3-2-2-13-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3-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verordening treedt in werking op de dag na de datum van bekendmaking en werkt terug tot en met 6 november 2018.</text:p>
              </text:list-item>
              <text:list-item text:style-override="id1-3-2-2-14-3">
                <text:number>2.</text:number>
                <text:p text:style-name="al">Deze verordening vervalt met ingang van de dag volgend op die waarop door de minister een besluit is genomen op de aanbeveling van de raad, met dien verstande dat het bepaalde in artikel 9 van kracht blijft.</text:p>
              </text:list-item>
            </text:list>
          </text:section>
          <text:section text:name="artikel_id1-3-2-2-15" text:style-name="artikel">
            <text:p text:style-name="artikel_kop_titel"><text:span text:style-name="artikel_kop_label">Artikel</text:span> <text:span text:style-name="artikel_kop_nr">15</text:span> Ter kennisbrenging aan commissaris</text:p>
            <text:p text:style-name="al">Deze verordening wordt, na vaststelling, aan de commissaris ter kennis gebracht.</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vertrouwenscommissie benoemingsprocedure burgemeester gemeente Overbetuwe 2018.</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text:span></text:p>
            <text:p><text:span text:style-name="functie">van 6 november 2018.</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wnd. griffier, </text:span></text:p>
            <text:p><text:span text:style-name="functie">mr. A.M.P. Raijmaker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7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benoemen burgemeester Verordening vertrouwenscommissie benoemingsprocedure burgemeester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71</meta:user-defined>
    <meta:user-defined meta:name="OVERHEIDop.GmbID/DC.identifier">gmb-2018-249771</meta:user-defined>
    <meta:user-defined meta:name="OVERHEID.TaxonomieBeleidsagenda/OVERHEID.category">Bestuur | Organisatie en beleid</meta:user-defined>
    <meta:user-defined meta:name="OVERHEID.Gemeente/DC.spatial">Overbetuwe</meta:user-defined>
    <meta:user-defined meta:name="DC.source">artikel 61 van de Gemeentewet;1.0:c:BWBR0005416&amp;artikel=61&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8RB000100</meta:user-defined>
    <meta:user-defined meta:name="DCTERMS.alternative">Verordening vertrouwenscommissie benoemingsprocedure burgemeester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11-23</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4488_1</meta:user-defined>
    <meta:user-defined meta:name="OVERHEIDop.versieInformatie"/>
  </office:meta>
</office:document-meta>
</file>