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warsweg 15-0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op perceel Dwarsweg 15-01, zaaknummer 164290</text:p>
            <text:p text:style-name="common-al">Voor: kappen van 10 bomen, datum besluit  20-1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76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6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76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Dwarsweg 15-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769</meta:user-defined>
    <meta:user-defined meta:name="OVERHEIDop.GmbID/DC.identifier">gmb-2018-249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R 15 01</meta:user-defined>
    <meta:user-defined meta:name="OVERHEIDop.woonplaats">Winterswijk Ratum</meta:user-defined>
    <meta:user-defined meta:name="OVERHEIDop.straatnaam">Dwa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2002 446764</meta:user-defined>
    <meta:user-defined meta:name="OVERHEIDop.versieInformatie"/>
  </office:meta>
</office:document-meta>
</file>