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 Agnietenbergweg 14 (zaaknummer: 7932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14 </text:span>
            <text:span text:style-name="nadrukvet">–</text:span> ontvangen 19 november 2018 voor het plaatsen van een tijdelijke woonunit voor de periode van 1 februari 2019 tot 1 december 2019 in verband met het bouwen van een nieuw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76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woonunit Agnietenbergweg 14 (zaaknummer: 793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64</meta:user-defined>
    <meta:user-defined meta:name="OVERHEIDop.GmbID/DC.identifier">gmb-2018-24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 14</meta:user-defined>
    <meta:user-defined meta:name="OVERHEIDop.woonplaats">Zwolle</meta:user-defined>
    <meta:user-defined meta:name="OVERHEIDop.straatnaam">Agniet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18 505688</meta:user-defined>
    <meta:user-defined meta:name="OVERHEIDop.versieInformatie"/>
  </office:meta>
</office:document-meta>
</file>