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veld klinkenvlier: voor het organiseren van een ICW Noord Wintercompetiti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WTC Coevorden ICW Noord wintercompetitie op het sportveld Klinkenvlier in Coevorden, op zondag 25 november 2018 van 10.00 uur tot 15.00 uur.</text:p>
            <text:p text:style-name="common-al"/>
            <text:p text:style-name="common-al">Zondagswet:</text:p>
            <text:p text:style-name="common-al">Omdat het evenement plaatsvindt op zondag verleen ik u grond van artikel 4 lid 3 ontheffing van het verbod om op zondag voor 13.00 uur  openbare vermakelijkheden te houden, daartoe gelegenheid te geven of daaraan deel te nemen.</text:p>
            <text:p text:style-name="common-al"/>
            <text:p text:style-name="common-al">Tevens heeft u toestemming voor het tijdelijk plaatsen van 2 partytenten 4m. x 4m..</text:p>
            <text:p text:style-name="common-al"/>
            <text:p text:style-name="common-al">Verzonden op 20 november 2018</text:p>
            <text:p text:style-name="common-al"/>
            <text:p text:style-name="common-al">Kenmerk 2882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nov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ortveld klinkenvlier: voor het organiseren van een ICW Noord Wintercompet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53</meta:user-defined>
    <meta:user-defined meta:name="OVERHEIDop.GmbID/DC.identifier">gmb-2018-249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G 3</meta:user-defined>
    <meta:user-defined meta:name="OVERHEIDop.woonplaats">Coevorden</meta:user-defined>
    <meta:user-defined meta:name="OVERHEIDop.straatnaam">Klinkenvlie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787 519479</meta:user-defined>
    <meta:user-defined meta:name="OVERHEIDop.versieInformatie"/>
  </office:meta>
</office:document-meta>
</file>