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Verleende vergunning voor het verkopen van kerstbomen van 1 tot en met 14 december 2018 vanaf de parkeerplaats voor de brandweerkazerne, Slot de Houvelaan 7, 3155 VP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-</text:number>
                <text:p text:style-name="al">J. Poot  - Vergunning is verleend (aan de heer J. Poot) voor het verkopen van kerstbomen van 1 tot en met 14 december 2018 vanaf de parkeerplaats voor de brandweerkazerne, Slot de Houvelaan 7, 3155 VP Maasland (12 oktober 2018)(18Z.005644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975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5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5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Verleende vergunning voor het verkopen van kerstbomen van 1 tot en met 14 december 2018 vanaf de parkeerplaats voor de brandweerkazerne, Slot de Houvelaan 7, 3155 VP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50</meta:user-defined>
    <meta:user-defined meta:name="OVERHEIDop.GmbID/DC.identifier">gmb-2018-249750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VP 7</meta:user-defined>
    <meta:user-defined meta:name="OVERHEIDop.woonplaats">Maasland</meta:user-defined>
    <meta:user-defined meta:name="OVERHEIDop.straatnaam">Slot de Houvelaan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168 439077</meta:user-defined>
    <meta:user-defined meta:name="OVERHEIDop.versieInformatie"/>
  </office:meta>
</office:document-meta>
</file>