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dangstraat 20a, 9715 CP Groningen ─ veranderen kamerverhuurpand 3 onzelfstandige naar 2 zelfstandige woningen (14-12-2017, 201773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dangstraat 20a, 9715 CP Groningen ─ veranderen kamerverhuurpand 3 onzelfstandige naar 2 zelfstandige woningen (14-12-2017, 201773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75</meta:user-defined>
    <meta:user-defined meta:name="OVERHEIDop.GmbID/DC.identifier">gmb-2018-2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P 20a</meta:user-defined>
    <meta:user-defined meta:name="OVERHEIDop.woonplaats">Groningen</meta:user-defined>
    <meta:user-defined meta:name="OVERHEIDop.straatnaam">Pad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3 583141</meta:user-defined>
    <meta:user-defined meta:name="OVERHEIDop.versieInformatie"/>
  </office:meta>
</office:document-meta>
</file>