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43 Bosscheweg 100 te Tilburg, tijdelijke bouwvergunning blokhut, 1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43 - I - Bosscheweg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4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43 Bosscheweg 100 te Tilburg, tijdelijke bouwvergunning blokhut, 1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49</meta:user-defined>
    <meta:user-defined meta:name="OVERHEIDop.GmbID/DC.identifier">gmb-2018-249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E 100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64 397577</meta:user-defined>
    <meta:user-defined meta:name="OVERHEIDop.versieInformatie"/>
  </office:meta>
</office:document-meta>
</file>