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231 Ringbaan-Oost 52 te Tilburg, verbouwen van de woning, 15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231 - I - Ringbaan-Oost 5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9746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4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4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231 Ringbaan-Oost 52 te Tilburg, verbouwen van de woning, 15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746</meta:user-defined>
    <meta:user-defined meta:name="OVERHEIDop.GmbID/DC.identifier">gmb-2018-249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3CC 52</meta:user-defined>
    <meta:user-defined meta:name="OVERHEIDop.woonplaats">Tilburg</meta:user-defined>
    <meta:user-defined meta:name="OVERHEIDop.straatnaam">Ringbaan-Oos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15 398173</meta:user-defined>
    <meta:user-defined meta:name="OVERHEIDop.versieInformatie"/>
  </office:meta>
</office:document-meta>
</file>