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28 Koolhoven Buitenhof-Oost te Tilburg, bouwen van nieuwe woningen, 15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28 - I - Koolhoven Buitenhof-Oos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9745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745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28 Koolhoven Buitenhof-Oost te Tilburg, bouwen van nieuwe woningen, 15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745</meta:user-defined>
    <meta:user-defined meta:name="OVERHEIDop.GmbID/DC.identifier">gmb-2018-249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waager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411 398007</meta:user-defined>
    <meta:user-defined meta:name="OVERHEIDop.versieInformatie"/>
  </office:meta>
</office:document-meta>
</file>