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226 Molenstraat 120 - 122 te Tilburg, verbouwen van 2 woonhuizen tot 7 appartementen, 1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26 - I - Molenstraat 120 -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74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4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4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226 Molenstraat 120 - 122 te Tilburg, verbouwen van 2 woonhuizen tot 7 appartementen, 1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44</meta:user-defined>
    <meta:user-defined meta:name="OVERHEIDop.GmbID/DC.identifier">gmb-2018-249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G 120c</meta:user-defined>
    <meta:user-defined meta:name="OVERHEIDop.woonplaats">Tilburg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55 397639</meta:user-defined>
    <meta:user-defined meta:name="OVERHEIDop.versieInformatie"/>
  </office:meta>
</office:document-meta>
</file>