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4220 Bredaseweg 440 te Tilburg, kappen van 5 bomen, 14 nov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4220 - I - Bredaseweg 44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9743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743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743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4220 Bredaseweg 440 te Tilburg, kappen van 5 bomen, 14 nov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49743</meta:user-defined>
    <meta:user-defined meta:name="OVERHEIDop.GmbID/DC.identifier">gmb-2018-2497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LJ 440</meta:user-defined>
    <meta:user-defined meta:name="OVERHEIDop.woonplaats">Tilburg</meta:user-defined>
    <meta:user-defined meta:name="OVERHEIDop.straatnaam">Bredase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493 396545</meta:user-defined>
    <meta:user-defined meta:name="OVERHEIDop.versieInformatie"/>
  </office:meta>
</office:document-meta>
</file>