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in- en outdoor kerstmarkt "Castle Chrismas Fair" bij Kasteel Assumburg aan de Tol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vergunning voor Holland Promotions voor het organiseren van een in- en outdoor kerstmarkt “Castle Christmas Fair” in en rond kasteel Assumburg aan de Tolweg 9 op:</text:p>
                <text:p text:style-name="al">- donderdag 29 november 2018 van 11.00 tot 22.00 uur;</text:p>
                <text:p text:style-name="al">- vrijdag 30 november 2018 van 11.00 tot 22.00 uur;</text:p>
                <text:p text:style-name="al">- zaterdag 1 december 2018 van 11.00 tot 22.00 uur;</text:p>
                <text:p text:style-name="al">- zondag 2 december 2018 van 11.00 tot 18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74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voor het organiseren van in- en outdoor kerstmarkt "Castle Chrismas Fair" bij Kasteel Assumburg aan de Tolweg 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741</meta:user-defined>
    <meta:user-defined meta:name="OVERHEIDop.GmbID/DC.identifier">gmb-2018-249741</meta:user-defined>
    <meta:user-defined meta:name="OVERHEID.TaxonomieBeleidsagenda/OVERHEID.category">Cultuur en recreatie | Organisatie en beleid</meta:user-defined>
    <meta:user-defined meta:name="OVERHEIDop.referentienummer">Z/2018/272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G 9</meta:user-defined>
    <meta:user-defined meta:name="OVERHEIDop.woonplaats">Heemskerk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28 502185</meta:user-defined>
    <meta:user-defined meta:name="OVERHEIDop.versieInformatie"/>
  </office:meta>
</office:document-meta>
</file>