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8-03823 Aalsumstraat 25 te Tilburg, verbouwen van de woning, verzonden 20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823 - B - Aalsum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9740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4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4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aanvraag voor een omgevingsvergunning Z-HZ_WABO-2018-03823 Aalsumstraat 25 te Tilburg, verbouwen van de woning, verzonden 20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740</meta:user-defined>
    <meta:user-defined meta:name="OVERHEIDop.GmbID/DC.identifier">gmb-2018-2497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CE 25</meta:user-defined>
    <meta:user-defined meta:name="OVERHEIDop.woonplaats">Tilburg</meta:user-defined>
    <meta:user-defined meta:name="OVERHEIDop.straatnaam">Aalsum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130 397846</meta:user-defined>
    <meta:user-defined meta:name="OVERHEIDop.versieInformatie"/>
  </office:meta>
</office:document-meta>
</file>