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Kennemerstraatweg 464, 1851NG Heiloo, het plaatsen van frames met aankondigingen van programma activiteiten, verzenddatum besluit 1 februari 2018 (WABO17/01858)</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97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Kennemerstraatweg 464, 1851NG Heiloo, het plaatsen van frames met aankondigingen van programma activiteiten, verzenddatum besluit 1 februari 2018 (WABO17/018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974</meta:user-defined>
    <meta:user-defined meta:name="OVERHEIDop.GmbID/DC.identifier">gmb-2018-24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NG 464</meta:user-defined>
    <meta:user-defined meta:name="OVERHEIDop.woonplaats">Heiloo</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022 512314</meta:user-defined>
    <meta:user-defined meta:name="OVERHEIDop.versieInformatie"/>
  </office:meta>
</office:document-meta>
</file>