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446 Hoefstraat 166 te Tilburg, verbouwen naar 12 appartementen, verzonden 20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446 - B - Hoefstraat 16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9739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739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739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446 Hoefstraat 166 te Tilburg, verbouwen naar 12 appartementen, verzonden 20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739</meta:user-defined>
    <meta:user-defined meta:name="OVERHEIDop.GmbID/DC.identifier">gmb-2018-2497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NN 166</meta:user-defined>
    <meta:user-defined meta:name="OVERHEIDop.woonplaats">Tilburg</meta:user-defined>
    <meta:user-defined meta:name="OVERHEIDop.straatnaam">Hoef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21 398134</meta:user-defined>
    <meta:user-defined meta:name="OVERHEIDop.versieInformatie"/>
  </office:meta>
</office:document-meta>
</file>