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Verleende ontheffing van het sluitingsuur aan de openbare inrichting (verenigingskantine) Scouting Den Hoorn op 24/25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couting Den Hoorn  -   Ontheffing van het sluitingsuur is verleend aan de openbare inrichting (verenigingskantine) Scouting Den Hoorn op 24/25 november 2018 tot 02.00 uur op de locatie Tanthofkade 1b, 2635 CP Den Hoorn (14-11-2018)(18Z.0064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973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Verleende ontheffing van het sluitingsuur aan de openbare inrichting (verenigingskantine) Scouting Den Hoorn op 24/2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38</meta:user-defined>
    <meta:user-defined meta:name="OVERHEIDop.GmbID/DC.identifier">gmb-2018-249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P 1b</meta:user-defined>
    <meta:user-defined meta:name="OVERHEIDop.woonplaats">Den Hoorn</meta:user-defined>
    <meta:user-defined meta:name="OVERHEIDop.straatnaam">Tanthofkade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78 446137</meta:user-defined>
    <meta:user-defined meta:name="OVERHEIDop.versieInformatie"/>
  </office:meta>
</office:document-meta>
</file>