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72 Belle van Zuylenstraat 10 te Tilburg, uitbreiden van hoofdkantoor en verbouwen van het DC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72 - I - Belle van Zuyl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72 Belle van Zuylenstraat 10 te Tilburg, uitbreiden van hoofdkantoor en verbouwen van het DC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36</meta:user-defined>
    <meta:user-defined meta:name="OVERHEIDop.GmbID/DC.identifier">gmb-2018-249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A 11</meta:user-defined>
    <meta:user-defined meta:name="OVERHEIDop.woonplaats">Tilburg</meta:user-defined>
    <meta:user-defined meta:name="OVERHEIDop.straatnaam">Belle van Zuy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30 394379</meta:user-defined>
    <meta:user-defined meta:name="OVERHEIDop.versieInformatie"/>
  </office:meta>
</office:document-meta>
</file>