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269 Hoogvensestraat 129 te Tilburg, verbouwen van de woning, 16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269 - I - Hoogvensestraat 1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9735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735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735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269 Hoogvensestraat 129 te Tilburg, verbouwen van de woning, 16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49735</meta:user-defined>
    <meta:user-defined meta:name="OVERHEIDop.GmbID/DC.identifier">gmb-2018-2497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CC 129</meta:user-defined>
    <meta:user-defined meta:name="OVERHEIDop.woonplaats">Tilburg</meta:user-defined>
    <meta:user-defined meta:name="OVERHEIDop.straatnaam">Hoogvens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636 396284</meta:user-defined>
    <meta:user-defined meta:name="OVERHEIDop.versieInformatie"/>
  </office:meta>
</office:document-meta>
</file>