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53 Generaal Hertzogstraat 17 te Tilburg, uitbreiden van een bestaande berging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53 - I - Generaal Hertzog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53 Generaal Hertzogstraat 17 te Tilburg, uitbreiden van een bestaande berging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33</meta:user-defined>
    <meta:user-defined meta:name="OVERHEIDop.GmbID/DC.identifier">gmb-2018-249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C 17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7 395272</meta:user-defined>
    <meta:user-defined meta:name="OVERHEIDop.versieInformatie"/>
  </office:meta>
</office:document-meta>
</file>