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Wit, Industrieweg ter hoogte van nummer 2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op de openbare weg stond geparkeerd en dat zij op grond van artikel 5.6 van de Algemene Plaatselijke Verordening Vlaardingen 2014 een last onder bestuursdwang opleggen:</text:p>
            <text:p text:style-name="common-al"/>
            <text:p text:style-name="common-al">Type: Aanhangwagen               </text:p>
            <text:p text:style-name="common-al">Kleur: Wit</text:p>
            <text:p text:style-name="common-al">Kenteken: -       </text:p>
            <text:p text:style-name="common-al">Locatie: Industrieweg ter hoogte van nummer 28</text:p>
            <text:p text:style-name="common-al"/>
            <text:p text:style-name="common-al">Op maandag 5 november 2018 heeft een toezichthouder van de gemeente Vlaardingen aan de Industrieweg, ter hoogte van nummer 28, een aanhanger zien staan. Het betreft een witte aanhangwagen.  Deze aanhangwagen wordt aangemerkt als een voertuig in de zin van artikel 5.6 APV en mag niet langer dan drie achtereenvolgende dagen geparkeerd staan.</text:p>
            <text:p text:style-name="common-al"/>
            <text:p text:style-name="common-al">De toezichthouder heeft op vrijdag 9 augustus 2018 een sticker op het voertuig aangebracht waarop staat vermeld dat het verboden is een voertuig dat voor de recreatie of anderszins voor andere dan verkeersdoeleinden wordt gebruikt langer dan op drie achtereenvolgende dagen op de weg te plaatsen of te hebben.</text:p>
            <text:p text:style-name="common-al"/>
            <text:p text:style-name="common-al">Op maandag 12 november 2018 en dinsdag 13 november 2018 heeft de toezichthouder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maandag 26 november 2018 om 16:00 uur moet verwijderen van de Industrie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p text:style-name="common-al"/>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list-item>
            </text:list>
            <text:p text:style-name="common-al">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973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3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3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Wit, Industrieweg ter hoogte van nummer 2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32</meta:user-defined>
    <meta:user-defined meta:name="OVERHEIDop.GmbID/DC.identifier">gmb-2018-24973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E 28</meta:user-defined>
    <meta:user-defined meta:name="OVERHEIDop.woonplaats">Vlaardingen</meta:user-defined>
    <meta:user-defined meta:name="OVERHEIDop.straatnaam">Industr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01 435342</meta:user-defined>
    <meta:user-defined meta:name="OVERHEIDop.versieInformatie"/>
  </office:meta>
</office:document-meta>
</file>