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evenementenvergunning voor het houden van het Movemberfeest op 23 en 24 november op de parkeerterrein aan het Doelpad in Maaslan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Evenementenvergunning voor het houden van het Movemberfeest op 23 en 24 november op de parkeerterrein aan het Doelpad in Maasland. Het feest is op beiden dagen van 17.00 tot 23.00 uur. (verzonden 14 november 2018. (18z.005726)</text:p>
                <text:p text:style-name="al"/>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973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3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3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evenementenvergunning voor het houden van het Movemberfeest op 23 en 24 november op de parkeerterrein aan het Doelpad in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730</meta:user-defined>
    <meta:user-defined meta:name="OVERHEIDop.GmbID/DC.identifier">gmb-2018-2497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E 4</meta:user-defined>
    <meta:user-defined meta:name="OVERHEIDop.woonplaats">Maasland</meta:user-defined>
    <meta:user-defined meta:name="OVERHEIDop.straatnaam">Doelpa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864 439444</meta:user-defined>
    <meta:user-defined meta:name="OVERHEIDop.versieInformatie"/>
  </office:meta>
</office:document-meta>
</file>