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140, 9722 AK Groningen ─ gebruiken pand als mondhygiëne- en tandartsenpraktijk (legalisatie) (05-12-2017, 2017731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7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Hereweg 140, 9722 AK Groningen ─ gebruiken pand als mondhygiëne- en tandartsenpraktijk (legalisatie) (05-12-2017, 201773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73</meta:user-defined>
    <meta:user-defined meta:name="OVERHEIDop.GmbID/DC.identifier">gmb-2018-24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K 140</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71 579370</meta:user-defined>
    <meta:user-defined meta:name="OVERHEIDop.versieInformatie"/>
  </office:meta>
</office:document-meta>
</file>