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individuele studietoeslag Participatiewet gemeente Enschede 2015</text:p>
      <text:section text:name="regeling_id1-3-2" text:style-name="regeling">
        <text:section text:name="aanhef_id1-3-2-1" text:style-name="aanhef">
          <text:section text:name="preambule_id1-3-2-1-1" text:style-name="preambule">
            <text:p text:style-name="al">De raad van de gemeente Enschede; </text:p>
            <text:p text:style-name="al">gelezen het voorstel van burgemeester en wethouders van 2 oktober 2018; </text:p>
            <text:p text:style-name="al"/>
            <text:p text:style-name="al">gelet op artikel 8, eerste lid, aanhef en onderdeel c, en derde lid en artikel 36b van de Participatiewet; </text:p>
            <text:p text:style-name="al">besluit :</text:p>
            <text:p text:style-name="al"/>
            <text:p text:style-name="al">I. vast te stellen de verordening tot wijziging van de Verordening individuele studietoeslag Participatiewet gemeente Enschede 2015</text:p>
            <text:p text:style-name="al"/>
          </text:section>
        </text:section>
        <text:section text:name="regeling-tekst_id1-3-2-2" text:style-name="regeling-tekst">
          <text:section text:name="artikel_id1-3-2-2-1" text:style-name="artikel">
            <text:p text:style-name="artikel_kop_titel">A.</text:p>
            <text:p text:style-name="al">Artikel 1 wordt gewijzigd als volgt: </text:p>
            <text:p text:style-name="al">Artikel 1. Doelgroep</text:p>
            <text:p text:style-name="al">Een belanghebbende die behoort tot de doelgroep voor ondersteuning bij de arbeidsinschakeling kan een aanvraag indienen voor een individuele studietoeslag. Om hiervoor in aanmerking te komen is het vereist dat de belanghebbende op de datum van aanvraag: </text:p>
            <text:list text:style-name="id1-3-2-2-1-5">
              <text:list-item text:style-override="id1-3-2-2-1-5-1">
                <text:number>a.</text:number>
                <text:p text:style-name="al">achttien jaar of ouder is; </text:p>
              </text:list-item>
              <text:list-item text:style-override="id1-3-2-2-1-5-2">
                <text:number>b.</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1-5-3">
                <text:number>c.</text:number>
                <text:p text:style-name="al">geen in aanmerking te nemen vermogen als bedoeld in artikel 34 van de Participatiewet heeft; </text:p>
              </text:list-item>
              <text:list-item text:style-override="id1-3-2-2-1-5-4">
                <text:number>d.</text:number>
                <text:p text:style-name="al">een persoon is van wie is vastgesteld dat hij niet in staat is tot het verdienen van het wettelijk minimumloon, doch wel mogelijkheden tot arbeidsparticipatie heeft. </text:p>
              </text:list-item>
            </text:list>
          </text:section>
          <text:section text:name="artikel_id1-3-2-2-2" text:style-name="artikel">
            <text:p text:style-name="artikel_kop_titel"><text:span text:style-name="artikel_kop_nr">B.</text:span> </text:p>
            <text:p text:style-name="al">Artikel 3 wordt gewijzigd als volgt:</text:p>
            <text:p text:style-name="al">Artikel 3. Toekenning en verstrekking individuele studietoeslag</text:p>
            <text:list text:style-name="id1-3-2-2-2-4">
              <text:list-item text:style-override="id1-3-2-2-2-4-1">
                <text:number>1.</text:number>
                <text:p text:style-name="al">De individuele studietoeslag wordt toegekend zolang belanghebbende voldoet aan de voorwaarden voor de individuele studietoeslag. Voldoet belanghebbende niet meer aan de voorwaarden, dan wordt de studietoeslag beëindigd met ingang van de eerste dag van de volgende maand. </text:p>
              </text:list-item>
              <text:list-item text:style-override="id1-3-2-2-2-4-2">
                <text:number>2.</text:number>
                <text:p text:style-name="al">De studietoeslag wordt met ingang van de eerste dag van de maand, volgende op die van de aanvraag, toegekend voor de rest van het schooljaar. Indien aan het einde van het schooljaar blijkt dat belanghebbende de studie vervolgt en uit herbeoordeling door het college blijkt dat belanghebbende nog aan de voorwaarden voor toekenning voldoet, wordt de studietoeslag automatisch verlengd voor het volgende schooljaar.</text:p>
              </text:list-item>
            </text:list>
            <text:p text:style-name="al"> </text:p>
          </text:section>
          <text:section text:name="artikel_id1-3-2-2-3" text:style-name="artikel">
            <text:p text:style-name="artikel_kop_titel"><text:span text:style-name="artikel_kop_nr">C. </text:span> </text:p>
            <text:p text:style-name="al">Artikel 5 wordt gewijzigd als volgt:</text:p>
            <text:p text:style-name="al">Artikel 5. Hoogte individuele studietoeslag</text:p>
            <text:list text:style-name="id1-3-2-2-3-4">
              <text:list-item text:style-override="id1-3-2-2-3-4-1">
                <text:number>1.</text:number>
                <text:p text:style-name="al">Een individuele studietoeslag bedraagt € 1200,- per jaar.</text:p>
              </text:list-item>
              <text:list-item text:style-override="id1-3-2-2-3-4-2">
                <text:number>2.</text:number>
                <text:p text:style-name="al">Het bedrag, genoemd in het eerste lid, wordt jaarlijks geïndexeerd conform de ontwikkeling van de consumentenprijsindex voor huishoudens volgens het Centraal Bureau voor de Statistiek per 1 september van enig jaar. De bedragen worden naar boven afgerond op hele euro's.</text:p>
              </text:list-item>
            </text:list>
            <text:p text:style-name="al"/>
            <text:p text:style-name="al">II. Te bepalen dat de Toelichting op de verordening wordt gewijzigd overeenkomstig de bijlage.</text:p>
            <text:p text:style-name="al"/>
            <text:p text:style-name="al">III. Te bepalen:</text:p>
            <text:list text:style-name="id1-3-2-2-3-9">
              <text:list-item text:style-override="id1-3-2-2-3-9-1">
                <text:number>a.</text:number>
                <text:p text:style-name="al">dat het bepaalde onder I. in werking treedt op 1 januari 2019;</text:p>
              </text:list-item>
              <text:list-item text:style-override="id1-3-2-2-3-9-2">
                <text:number>b.</text:number>
                <text:p text:style-name="al">dat het bepaalde onder I. vanaf 1 januari 2019 ook van toepassing is op reeds toegekende individuele studietoeslagen</text:p>
                <text:p text:style-name="al"/>
              </text:list-item>
            </text:list>
          </text:section>
        </text:section>
        <text:section text:name="regeling-sluiting_id1-3-2-3" text:style-name="regeling-sluiting">
          <text:section text:name="ondertekening_id1-3-2-3-1">
            <text:p><text:span text:style-name="functie">Aldus vastgesteld in de openbare raadsvergadering van 12 november 2018</text:span></text:p>
          </text:section>
          <text:section text:name="ondertekening_id1-3-2-3-2">
            <text:p><text:span text:style-name="functie"/></text:p>
          </text:section>
          <text:section text:name="ondertekening_id1-3-2-3-3">
            <text:p><text:span text:style-name="functie"/></text:p>
            <text:p><text:span text:style-name="functie">De voorzitter, De griffier, </text:span></text:p>
          </text:section>
          <text:section text:name="ondertekening_id1-3-2-3-4">
            <text:p><text:span text:style-name="functie"/></text:p>
            <text:p><text:span text:style-name="functie"/></text:p>
          </text:section>
        </text:section>
        <text:section text:name="nota-toelichting_id1-3-2-4" text:style-name="nota-toelichting">
          <text:p text:style-name="kop_level0">Artikelsgewijze toelichting verordening tot wijziging van de Verordening individuele studietoeslag Enschede 2015 </text:p>
          <text:p text:style-name="al">
          <text:span text:style-name="nadrukvet">Artikel 1. Doelgroep </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4-4">
            <text:list-item text:style-override="id1-3-2-4-4-1">
              <text:number>a.</text:number>
              <text:p text:style-name="al"> personen die algemene bijstand ontvangen; </text:p>
            </text:list-item>
            <text:list-item text:style-override="id1-3-2-4-4-2">
              <text:number>b.</text:number>
              <text:p text:style-name="al"> personen als bedoeld in de artikelen 34a, vijfde lid, onderdelen b, 35, vierde lid, onderdelen b en, 36, derde lid, onderdelen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4-3">
              <text:number>c.</text:number>
              <text:p text:style-name="al"> personen als bedoeld in artikel 10, tweede lid, van de Participatiewet; </text:p>
            </text:list-item>
            <text:list-item text:style-override="id1-3-2-4-4-4">
              <text:number>d.</text:number>
              <text:p text:style-name="al"> personen met een nabestaanden- of wezenuitkering op grond van de Algemene nabestaandenwet.</text:p>
            </text:list-item>
          </text:list>
          <text:p text:style-name="al"/>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7">
            <text:list-item text:style-override="id1-3-2-4-7-1">
              <text:number>a.</text:number>
              <text:p text:style-name="al"> 18 jaar of ouder is; </text:p>
            </text:list-item>
            <text:list-item text:style-override="id1-3-2-4-7-2">
              <text:number>b.</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4-7-3">
              <text:number>c.</text:number>
              <text:p text:style-name="al"> geen in aanmerking te nemen vermogen als bedoeld in artikel 34 van de Participatiewet heeft en een persoon is van wie is vastgesteld dat hij niet in staat is tot het verdienen van het wettelijk minimumloon, doch wel mogelijkheden tot arbeidsparticipatie heeft. </text:p>
            </text:list-item>
            <text:list-item text:style-override="id1-3-2-4-7-4">
              <text:number>d.</text:number>
              <text:p text:style-name="al"> niet in staat is tot het verdienen van het wettelijk minimumloon, maar wel mogelijkheden tot arbeidsparticipatie heeft. </text:p>
            </text:list-item>
          </text:list>
          <text:p text:style-name="al"/>
          <text:p text:style-name="al">In artikel 1 was tot dusver bepaald dat een aanvrager slechts in aanmerking kon komen voor de individuele studietoeslag als voldaan werd aan het bepaalde in a. tot en met g. Onder het nieuwe artikel 1 zijn de gronden e. tot en met g. vervallen. Hiermee wordt aansluiting verkregen bij het bepaalde in artikel 36b. Participatiewet. Ten opzichte van het oude artikel 1 zijn de volgende vereisten vervallen:</text:p>
          <text:list text:style-name="id1-3-2-4-10">
            <text:list-item text:style-override="id1-3-2-4-10-1">
              <text:number>-</text:number>
              <text:p text:style-name="al"> aanvrager kan de studie vanwege arbeidsbelemmering (nog) niet kan combineren met arbeidsparticipatie;</text:p>
            </text:list-item>
            <text:list-item text:style-override="id1-3-2-4-10-2">
              <text:number>-</text:number>
              <text:p text:style-name="al"> aanvrager ontvangt geen inkomsten anders dan studiefinanciering op grond van de Wet studiefinanciering 2000;</text:p>
            </text:list-item>
            <text:list-item text:style-override="id1-3-2-4-10-3">
              <text:number>-</text:number>
              <text:p text:style-name="al"> aanvrager kan geen beroep doen op een voorliggende financiering. </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schriftelijk te worden ingediend (artikel 4:1 van de Awb). </text:p>
          <text:p text:style-name="al"/>
          <text:p text:style-name="al">
          <text:span text:style-name="nadrukvet">Artikel 3. Toekenning en verstrekking individuele studietoeslag</text:span>
        </text:p>
          <text:p text:style-name="al">De studietoeslag wordt met ingang van de eerste dag van de maand, volgende op die van de aanvraag, toegekend voor de rest van het schooljaar (een schooljaar loopt in Nederland van 1 augustus van een bepaald jaar tot en met 31 juli van het jaar daarop). Aan het einde van het schooljaar is bekend of de belanghebbende doorgaat met de opleiding of niet. Herbeoordeling vindt op dat moment plaats. Indien nog aan de voorwaarden voor toekenning wordt voldaan, wordt de studietoeslag automatisch verlengd voor het komende schooljaar. </text:p>
          <text:p text:style-name="al"/>
          <text:p text:style-name="al">
          <text:span text:style-name="nadrukvet"> Artikel 5. Hoogte individuele studietoeslag</text:span>
        </text:p>
          <text:p text:style-name="al">In artikel 5 van deze verordening is de hoogte van de individuele studietoeslag geregeld.</text:p>
          <text:list text:style-name="id1-3-2-4-19">
            <text:list-item text:style-override="id1-3-2-4-19-1">
              <text:number>1.</text:number>
              <text:p text:style-name="al"> Een individuele studietoeslag bedraagt € 1200, - per jaar.</text:p>
            </text:list-item>
            <text:list-item text:style-override="id1-3-2-4-19-2">
              <text:number>2.</text:number>
              <text:p text:style-name="al"> Het bedrag, genoemd in het eerste lid, wordt jaarlijks per 1 september geïndexeerd conform de ontwikkelingen van de consumentenprijsindex voor huishoudens volgens het Centraal Bureau voor de Statistiek (waarbij geldt 2015 als vertrekpunt). De bedragen worden naar boven afgerond op hele euro's. Deze bepaling voorkomt dat de verordening telkens opnieuw moet worden vastgesteld, enkel voor indexatie van de bedragen. </text:p>
            </text:list-item>
          </text:list>
          <text:p text:style-name="al">Is sprake van gehuwden, die allebei afzonderlijk voldoen aan de voorwaarden voor een individuele studietoeslag, dan komen zij ieder in aanmerking voor een individuele studietoesl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72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individuele studietoeslag Participatiewet gemeente Enschede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49722</meta:user-defined>
    <meta:user-defined meta:name="OVERHEIDop.GmbID/DC.identifier">gmb-2018-249722</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Enschede</meta:user-defined>
    <meta:user-defined meta:name="DC.source">Participatiewet, artikel 8, eerste lid, aanhef en onderdeel c;</meta:user-defined>
    <meta:user-defined meta:name="DC.source">artikel 8, derde lid, van de Participatiewet;1.0:c:BWBR0015703&amp;artikel=8&amp;lid=3&amp;g=2018-07-28</meta:user-defined>
    <meta:user-defined meta:name="DC.source">artikel 36b van de Participatiewet;1.0:c:BWBR0015703&amp;artikel=36b&amp;g=2018-07-28</meta:user-defined>
    <meta:user-defined meta:name="DCTERMS.alternative">Verordening individuele studietoeslag gemeente Enschede 2015</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361979_2</meta:user-defined>
    <meta:user-defined meta:name="OVERHEIDop.versieInformatie"/>
  </office:meta>
</office:document-meta>
</file>