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Kempenbaan Oost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art. 3.7 van de Wet ruimtelijke ordening (Wro) bekend dat de gemeenteraad in zijn vergadering van 26 november 2018 heeft verklaard dat een bestemmingsplan wordt voorbereid voor de percelen die zijn aangegeven op de bij dat besluit behorende verbeelding. Het voorbereidingsbesluit heeft betrekking op percelen in het gebied Kempenbaan Oost, kadastraal bekend Tilburg, sectie W, nrs. 596 (ged.), 337 (ged.), 603 (ged.), 604 (ged.), 579 (ged.), 686, 685, 581 (ged.) en 542.</text:p>
            <text:p text:style-name="common-al">Met het voorbereidingsbesluit wordt beoogd om ongewenste ontwikkelingen te voorkomen. </text:p>
            <text:p text:style-name="common-al">Het voorbereidingsbesluit geldt voor de duur van één jaar en treedt in werking op 27 november 2018.</text:p>
            <text:p text:style-name="common-al">Het voorbereidingsbesluit en de bijbehorende verbeelding liggen met ingang van dinsdag 27 november 2018 voor een ieder ter inzage en zijn te bekijken en/of te downloaden op <text:a xlink:href="http://www.tilburg.nl/ruimtelijkeplannen" xlink:type="simple">http://www.tilburg.nl/ruimtelijkeplannen</text:a> en op <text:a xlink:href="http://www.ruimtelijkeplannen.nl/" xlink:type="simple">www.ruimtelijkeplannen.nl</text:a>. Het identificatienummer is NL.IMRO.0855.VBB2018003-d001.</text:p>
            <text:p text:style-name="common-al">Een papieren versie van de stukken ligt ter inzage in de Stadswinkel, inzage in Stadskantoor 6, Spoorlaan 181, in de centrale hal op de begane grond. Openingstijden: maandag, woensdag en vrijdag van 8.00 tot 18.00 uur en dinsdag en donderdag van 8.00 tot 20.00 uur. </text:p>
            <text:p text:style-name="common-al">Tegen het voorbereidingsbesluit staat geen mogelijkheid van bezwaar en/of beroep open.</text:p>
            <text:p text:style-name="common-al">Tilburg, 27 november 2018</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72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2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2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Kempenbaan Oost  Ti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9721</meta:user-defined>
    <meta:user-defined meta:name="OVERHEIDop.GmbID/DC.identifier">gmb-2018-249721</meta:user-defined>
    <meta:user-defined meta:name="OVERHEID.TaxonomieBeleidsagenda/OVERHEID.category">Ruimte en infrastructuur | Organisatie en beleid</meta:user-defined>
    <meta:user-defined meta:name="OVERHEIDop.Ruimtelijkplan/OVERHEIDop.bekendmakingBetreffendePlan">NL.IMRO.0855.VBB2018003-d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C 35</meta:user-defined>
    <meta:user-defined meta:name="OVERHEIDop.woonplaats">Tilburg</meta:user-defined>
    <meta:user-defined meta:name="OVERHEIDop.straatnaam">Kempenbaan</meta:user-defined>
    <meta:user-defined meta:name="OVERHEIDgvop.Informatietype/DC.type">Plannen | ruimtelijk</meta:user-defined>
    <meta:user-defined meta:name="OVERHEID.Gemeente/OVERHEID.authority">Tilburg</meta:user-defined>
    <meta:user-defined meta:name="OVERHEID.Gemeente/DCTERMS.publisher">Tilburg</meta:user-defined>
    <meta:user-defined meta:name="OVERHEID.EPSG28992/DC.spatial">135836 395473</meta:user-defined>
    <meta:user-defined meta:name="OVERHEIDop.versieInformatie"/>
  </office:meta>
</office:document-meta>
</file>