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LBE TWIJNSTRAWEI 38 TOT EN MET 44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4 woningen (vervanging) op het perceel Ulbe Twijnstrawei 38 tot en met 44 te Akkrum (02 februari 2018).</text:p>
            <text:p text:style-name="common-al"/>
            <text:p text:style-name="common-al">
            <text:span text:style-name="nadrukvet"/>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7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LBE TWIJNSTRAWEI 38 TOT EN MET 44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72</meta:user-defined>
    <meta:user-defined meta:name="OVERHEIDop.GmbID/DC.identifier">gmb-2018-24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G 42</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59 562373</meta:user-defined>
    <meta:user-defined meta:name="OVERHEIDop.versieInformatie"/>
  </office:meta>
</office:document-meta>
</file>