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Dorpstraat 10 en 10 A te Geijst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rpstraat 10 en 10 A te Geijsteren</text:span> - het plaatsen van twee dakkapellen en het wijzigen van de voorgevel (HZ-OMV-2018-0349, ontvangstdatum 19 novem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9717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717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717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Dorpstraat 10 en 10 A te Geijster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717</meta:user-defined>
    <meta:user-defined meta:name="OVERHEIDop.GmbID/DC.identifier">gmb-2018-2497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2AE 10a</meta:user-defined>
    <meta:user-defined meta:name="OVERHEID.PostcodeHuisnummer/OVERHEIDop.postcodeHuisnummer">5862AE 10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1003.62 396018.24</meta:user-defined>
    <meta:user-defined meta:name="OVERHEID.EPSG28992/DC.spatial">201009.55 396024.2</meta:user-defined>
    <meta:user-defined meta:name="OVERHEIDop.versieInformatie"/>
  </office:meta>
</office:document-meta>
</file>