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kavel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kavel 8 te Oostrum</text:span> - het bouwen van een bedrijfsverzamelgebouw (HZ-OMV-2018-0346, ontvangstdatum 1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1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ek Nelissenstraat kavel 8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16</meta:user-defined>
    <meta:user-defined meta:name="OVERHEIDop.GmbID/DC.identifier">gmb-2018-24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8.94 393311.55</meta:user-defined>
    <meta:user-defined meta:name="OVERHEIDop.versieInformatie"/>
  </office:meta>
</office:document-meta>
</file>