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organiseren van een ‘Meet en Greet met de Sint’ en voorlezen door zwarte Piet op de locatie Veldesteijn 29 en het houden van Sinterklaasactiviteiten op het Kerkplein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vraag evenementenvergunning voor het organiseren van een ‘Meet en Greet met de Sint’ en voorlezen door zwarte Piet op 1 en 2 december 2018 van 13.00 tot 17.00 en van 18.30 tot 19.30 op de locatie Veldesteijn 29, 3155 SR Maasland (18Z.006352) en het houden van Sinterklaasactiviteiten op 28 november 2018 van 14.00 tot 17.00 uur in de Oude kerk op het Kerkplein in Maasland.</text:p>
              </text:list-item>
              <text:list-item text:style-override="id1-3-2-1-1-1-2">
                <text:number/>
                <text:p text:style-name="al"/>
              </text:list-item>
            </text:list>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7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evenementenvergunning voor het organiseren van een ‘Meet en Greet met de Sint’ en voorlezen door zwarte Piet op de locatie Veldesteijn 29 en het houden van Sinterklaasactiviteiten op het Kerkplein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15</meta:user-defined>
    <meta:user-defined meta:name="OVERHEIDop.GmbID/DC.identifier">gmb-2018-249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 1</meta:user-defined>
    <meta:user-defined meta:name="OVERHEIDop.woonplaats">Maasland</meta:user-defined>
    <meta:user-defined meta:name="OVERHEIDop.straatnaam">Kerkple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92 439221</meta:user-defined>
    <meta:user-defined meta:name="OVERHEIDop.versieInformatie"/>
  </office:meta>
</office:document-meta>
</file>