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kerstborr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november 2018</text:p>
            <text:p text:style-name="common-al">Locatie: Buitengoed de Boomgaard, Parallelweg 9 in Bunnik</text:p>
            <text:p text:style-name="common-al">Datum en tijdstip: 14 december 2018 van 17:30 uur tot 00:00 uur.</text:p>
            <text:p text:style-name="common-al">Zaaknummer: 638509</text:p>
            <text:p text:style-name="common-al">Bestuursorgaan: Burgemeester </text:p>
            <text:p text:style-name="common-al">Datum verzending besluit: 20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97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kerstborr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14</meta:user-defined>
    <meta:user-defined meta:name="OVERHEIDop.GmbID/DC.identifier">gmb-2018-249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