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Aan Blakterweg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Blakterweg te Oirlo</text:span> - het realiseren van een zonnepark (HZ-OMV-2018-0345, ontvangstdatum 16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1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Aan Blakterweg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13</meta:user-defined>
    <meta:user-defined meta:name="OVERHEIDop.GmbID/DC.identifier">gmb-2018-249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.PostcodeHuisnummer/OVERHEIDop.postcodeHuisnummer">5808BL 5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07.94 391636.37</meta:user-defined>
    <meta:user-defined meta:name="OVERHEID.EPSG28992/DC.spatial">198868 391709.99</meta:user-defined>
    <meta:user-defined meta:name="OVERHEIDop.versieInformatie"/>
  </office:meta>
</office:document-meta>
</file>