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Noordsingel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 te Venray</text:span> - het restaureren en verduurzamen van het hoofdgebouw, de kapel en het mortuarium op Sint Anna(HZ-OMV-2018-0343, ontvangstdatum 15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71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1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1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Noordsingel 3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10</meta:user-defined>
    <meta:user-defined meta:name="OVERHEIDop.GmbID/DC.identifier">gmb-2018-249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25.49 394029.46</meta:user-defined>
    <meta:user-defined meta:name="OVERHEIDop.versieInformatie"/>
  </office:meta>
</office:document-meta>
</file>