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Wanssumseweg 12 A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nssumseweg 12 A te Oostrum</text:span> - het plaatsen van een tijdelijke voorziening (HZ-OMV-2018-0342, ontvangstdatum 13 nov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Brandveilig gebruik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9708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0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0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Wanssumseweg 12 A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708</meta:user-defined>
    <meta:user-defined meta:name="OVERHEIDop.GmbID/DC.identifier">gmb-2018-249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910 393165</meta:user-defined>
    <meta:user-defined meta:name="OVERHEIDop.versieInformatie"/>
  </office:meta>
</office:document-meta>
</file>