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een aanvraag hebben ontvangen voor het stellen van maatwerkvoorschriften voor:</text:p>
            <text:p text:style-name="common-al"/>
            <text:p text:style-name="common-al">Omschrijving : waterzuivering</text:p>
            <text:p text:style-name="common-al">Aanvrager : V.O.F. Herbert</text:p>
            <text:p text:style-name="common-al">Locatie : J. Huydecoperweg 22 in Almere</text:p>
            <text:p text:style-name="common-al">Datum ontvangst : 23 oktober 2018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HZ_MAAT-938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0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Ingediende aanvraag voor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707</meta:user-defined>
    <meta:user-defined meta:name="OVERHEIDop.GmbID/DC.identifier">gmb-2018-249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1GE 22</meta:user-defined>
    <meta:user-defined meta:name="OVERHEIDop.woonplaats">Almere</meta:user-defined>
    <meta:user-defined meta:name="OVERHEIDop.straatnaam">J. Huydecoper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919 492993</meta:user-defined>
    <meta:user-defined meta:name="OVERHEIDop.versieInformatie"/>
  </office:meta>
</office:document-meta>
</file>