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weg 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weg 85 te Venray</text:span> - het bouwen van een loods (HZ-OMV-2018-0340, ontvangstdatum 12 nov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70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0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purkterweg 8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06</meta:user-defined>
    <meta:user-defined meta:name="OVERHEIDop.GmbID/DC.identifier">gmb-2018-249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R 1b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4.38 395771.57</meta:user-defined>
    <meta:user-defined meta:name="OVERHEIDop.versieInformatie"/>
  </office:meta>
</office:document-meta>
</file>