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Dorpstraat 18 te Geijster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orpstraat 18 te Geijsteren </text:span>– het plaatsen van een kunstwerk (HZ-OMV-2018-0338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1 november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49704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704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704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Dorpstraat 18 te Geijster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704</meta:user-defined>
    <meta:user-defined meta:name="OVERHEIDop.GmbID/DC.identifier">gmb-2018-2497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2AE 18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0960.67 395954.76</meta:user-defined>
    <meta:user-defined meta:name="OVERHEIDop.versieInformatie"/>
  </office:meta>
</office:document-meta>
</file>