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astoor Vervoortstraat ong,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toor Vervoortstraat ong, Oirlo</text:span> - het bouwen van een woning (HZ-OMV-2018-0337, ontvangstdatum 9 november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9703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703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703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Pastoor Vervoortstraat ong, Oir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703</meta:user-defined>
    <meta:user-defined meta:name="OVERHEIDop.GmbID/DC.identifier">gmb-2018-2497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8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0297.05 391451.24</meta:user-defined>
    <meta:user-defined meta:name="OVERHEIDop.versieInformatie"/>
  </office:meta>
</office:document-meta>
</file>