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tijdelijke) standplaatsvergunning, kraam, 1 dag in de week op vrijdagochtend en vrijdagmidag, 8 oktober 2018 t/m 8 oktober 2019, Prins Clausdreef in Langbroek (het pleintje), dorpshuis in Cot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tijdelijke) standplaatsvergunning</text:span>
          </text:p>
            <text:p text:style-name="common-al">In het kader van de Algemene Plaatselijke Verordening Wijk bij Duurstede 2018, artikel 5:17 en artikel 5:18 is door het college van burgemeester en wethouders van Wijk bij Duurstede een (tijdelijke) standplaatsvergunning verstrekt aan:</text:p>
            <text:p text:style-name="common-al"/>
            <text:p text:style-name="common-al">
            <text:span text:style-name="nadrukvet">
              <text:span text:style-name="nadrukcur">Cothen/Langbroek:</text:span>
            </text:span>
          </text:p>
            <text:p text:style-name="common-al">Mike de Groenteman (dhr. M. de Ligt), Jongbloedlaan 1, (3769 BP) Soesterberg, een standplaatsvergunning voor het verkopen van aardappelen, groenten en fruit vanuit een kraam voor 1 dag in de week. Op de vrijdagochtend aan de Prins Clausdreef in Langbroek (het pleintje) en de vrijdagmiddag op het plein nabij het dorpshuis in Cothen. De vergunning is geldig van 8 oktober 2018 t/m 8 oktober 2019.</text:p>
            <text:p text:style-name="common-al"/>
            <text:p text:style-name="common-al">Indien u het niet eens bent met dit besluit, kunt u binnen 6 weken na verzending van dit besluit een gemotiveerd bezwaarschrift bij ons indienen. Het bezwaarschrift moet worden geadresseerd aan het college van burgemeester en wethouders van de gemeente Wijk bij Duurstede, ter attentie van de afdeling Bedrijfsvoering,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voorzieningenrechter van de arrondissementsrechtbank Utrecht, sector bestuursrecht, postbus 13023, 3507 LA Utrecht. U dient er rekening mee te houden dat u bij de rechtbank griffierecht verschuldigd bent. </text:p>
            <text:p text:style-name="common-al">Mocht u meer informatie willen over het indienen van bezwaar, dan kunt u de website www.rijksoverheid.nl raadplegen, waar onder de kop ‘Documenten en publicaties/brochures’ de brochure ‘Bezwaar en beroep tegen een beslissing van de overheid’ te vinden is.</text:p>
            <text:p text:style-name="common-al"/>
            <text:p text:style-name="common-al">Kenmerk gemeente WbD: 2018-52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49701</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701</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701</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tijdelijke) standplaatsvergunning, kraam, 1 dag in de week op vrijdagochtend en vrijdagmidag, 8 oktober 2018 t/m 8 oktober 2019, Prins Clausdreef in Langbroek (het pleintje), dorpshuis in Cot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2</meta:user-defined>
    <meta:user-defined meta:name="OVERHEIDop.publicationIssue">249701</meta:user-defined>
    <meta:user-defined meta:name="OVERHEIDop.GmbID/DC.identifier">gmb-2018-249701</meta:user-defined>
    <meta:user-defined meta:name="OVERHEID.TaxonomieBeleidsagenda/OVERHEID.category">Economie | Organisatie en beleid</meta:user-defined>
    <meta:user-defined meta:name="OVERHEID.TaxonomieBeleidsagenda/OVERHEID.category">Ruimte en infrastructuur | Organisatie en beleid</meta:user-defined>
    <meta:user-defined meta:name="OVERHEIDop.referentienummer">2018-528</meta:user-defined>
    <meta:user-defined meta:name="OVERHEID.Organisatietype/OVERHEID.organisationType">gemeente</meta:user-defined>
    <meta:user-defined meta:name="OVERHEID.Informatietype/DC.type">officiële publicatie</meta:user-defined>
    <dc:language>nl</dc:language>
    <meta:user-defined meta:name="OVERHEID.Gemeente/DC.creator">Wijk bij Duurstede</meta:user-defined>
    <meta:user-defined meta:name="OVERHEID.PostcodeHuisnummer/OVERHEIDop.postcodeHuisnummer">3947</meta:user-defined>
    <meta:user-defined meta:name="OVERHEIDop.woonplaats">Langbroek</meta:user-defined>
    <meta:user-defined meta:name="OVERHEIDop.straatnaam">Prins Clausdreef</meta:user-defined>
    <meta:user-defined meta:name="OVERHEID.PostcodeHuisnummer/OVERHEIDop.postcodeHuisnummer">3945CB 2</meta:user-defined>
    <meta:user-defined meta:name="OVERHEIDop.woonplaats">Cothen</meta:user-defined>
    <meta:user-defined meta:name="OVERHEIDop.straatnaam">C.B. Kentiestraat</meta:user-defined>
    <meta:user-defined meta:name="OVERHEIDgvop.Informatietype/DC.type">Beschikkingen | afhandeling</meta:user-defined>
    <meta:user-defined meta:name="OVERHEID.Gemeente/OVERHEID.authority">Wijk bij Duurstede</meta:user-defined>
    <meta:user-defined meta:name="OVERHEID.Gemeente/DCTERMS.publisher">Wijk bij Duurstede</meta:user-defined>
    <meta:user-defined meta:name="OVERHEID.EPSG28992/DC.spatial">151042 447476</meta:user-defined>
    <meta:user-defined meta:name="OVERHEID.EPSG28992/DC.spatial">149550 445381</meta:user-defined>
    <meta:user-defined meta:name="OVERHEIDop.versieInformatie"/>
  </office:meta>
</office:document-meta>
</file>