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7 te Oostrum</text:span> - het bouwen van een bedrijfsgebouw (HZ-OMV-2018-0336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tte Vennenweg 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0</meta:user-defined>
    <meta:user-defined meta:name="OVERHEIDop.GmbID/DC.identifier">gmb-2018-24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41.92 392859.51</meta:user-defined>
    <meta:user-defined meta:name="OVERHEIDop.versieInformatie"/>
  </office:meta>
</office:document-meta>
</file>