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constructie-archief 2018 Gemeente Alkmaar</text:p>
      <text:section text:name="regeling_id1-3-2" text:style-name="regeling">
        <text:section text:name="aanhef_id1-3-2-1" text:style-name="aanhef">
          <text:section text:name="preambule_id1-3-2-1-1" text:style-name="preambule">
            <text:p text:style-name="al">Vervangen zullen worden:</text:p>
            <text:p text:style-name="al"/>
            <text:list text:style-name="id1-3-2-1-1-3">
              <text:list-item text:style-override="id1-3-2-1-1-3-1">
                <text:number>•</text:number>
                <text:p text:style-name="al">Alle analoge archiefbescheiden in het constructie-archief van de gemeente Alkmaar. Hierbij gaat het om de dossiers die vanaf het begin van de 20e eeuw tot en met 31 december 2017 zijn opgesteld, in de huidige analoge vorm zo’n 255 strekkende meter archief</text:p>
              </text:list-item>
            </text:list>
            <text:p text:style-name="al">  </text:p>
            <text:p text:style-name="al">
            <text:span text:style-name="nadrukvet">College van burgemeester en wethouders van de gemeente Alkmaar</text:span>
          </text:p>
            <text:p text:style-name="al">  </text:p>
            <text:p text:style-name="al"> gelet op:</text:p>
            <text:p text:style-name="al"> </text:p>
            <text:list text:style-name="id1-3-2-1-1-9">
              <text:list-item text:style-override="id1-3-2-1-1-9-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9-2">
                <text:number>•</text:number>
                <text:p text:style-name="al">Artikel 7 van de Archiefwet 1995.</text:p>
              </text:list-item>
            </text:list>
            <text:p text:style-name="al">  </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
                <text:number> 1. </text:number>
                <text:p text:style-name="al">Over te gaan tot vervanging door digitale reproducties van de papieren archiefbescheiden in het constructie-archief, waarna deze papieren archiefbescheiden binnen een termijn van maximaal 5 jaar worden vernietigd</text:p>
              </text:list-item>
              <text:list-item text:style-override="id1-3-2-2-1-4">
                <text:number> 2. </text:number>
                <text:p text:style-name="al">De in lid 1 genoemde vervanging te laten gelden voor de papieren archiefbescheiden in het constructie-archief die tot en met 31 december 2017 zijn opgemaakt of ontvangen door de gemeente Alkmaar bij het verlenen van bouwvergunningen en handhavingsprocessen;</text:p>
              </text:list-item>
              <text:list-item text:style-override="id1-3-2-2-1-5">
                <text:number> 3. </text:number>
                <text:p text:style-name="al">De reproductie van archiefbescheiden dient plaats te vinden op de wijze zoals omschreven in het Handboek Vervanging Constructie-archief 2018, Dit document maakt onlosmakelijk onderdeel uit van voorliggend besluit</text:p>
              </text:list-item>
            </text:list>
            <text:p text:style-name="al"/>
            <text:p text:style-name="al"/>
          </text:section>
          <text:section text:name="artikel_id1-3-2-2-2" text:style-name="artikel">
            <text:p text:style-name="artikel_kop_titel"><text:span text:style-name="artikel_kop_label">Artikel</text:span> <text:span text:style-name="artikel_kop_nr"> 2 </text:span> </text:p>
            <text:p text:style-name="al">De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 3 </text:span> </text:p>
            <text:p text:style-name="al">Dit besluit kan worden aangehaald als: </text:p>
            <text:p text:style-name="al">       Besluit vervanging archiefbescheiden Constructie-Archief  2018  </text:p>
            <text:p text:style-name="al"/>
            <text:p text:style-name="al"/>
            <text:p text:style-name="al">       Vastgesteld in de vergadering van burgemeester en wethouders van de gemeente Alkmaar </text:p>
            <text:p text:style-name="al">       d.d. 30-10-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W, van Twuijver</text:span></text:p>
            <text:p><text:span text:style-name="functie">secretaris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P. Bruinooge</text:span></text:p>
            <text:p><text:span text:style-name="functie">                                                                                 burgemeester</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Dit vervangingsbesluit en het daaraan ten grondslag liggende Handboek Vervanging (zie bijlage) zijn opgesteld door de gemeente Alkmaar. Gedurende dit proces heeft zorgvuldige afstemming plaats gevonden met het Regionaal Archief Alkmaar. Zowel het vervangingsbesluit als het daaraan ten grondslag liggende Handboek Vervanging voldoen daarmee aan de daaraan op grond van de Nederlandse Archiefwetgeving te stellen eisen en geven inzicht in bijvoorbeeld de afwegingen die gemaakt zijn uit hoofde van artikel 2 van het Archiefbesluit 1995 en artikel 26b van de Archiefregeling. </text:p>
          <text:p text:style-name="al"/>
        </text:section>
        <text:section text:name="bijlage_id1-3-2-5" text:style-name="bijlage">
          <text:p text:style-name="bijlage_top"/>
          <text:p text:style-name="hoofdstuk_kop"><text:span text:style-name="label"> Bijlage </text:span> <text:span text:style-name="nr"/> </text:p>
          <text:p text:style-name="al">Handboek<text:span text:style-name="nadrukcur">  Vervanging Constructie-Archief 2018</text:span> (versie 4.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69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van archiefbescheiden constructie-archief 2018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97</meta:user-defined>
    <meta:user-defined meta:name="OVERHEIDop.GmbID/DC.identifier">gmb-2018-249697</meta:user-defined>
    <meta:user-defined meta:name="OVERHEID.TaxonomieBeleidsagenda/OVERHEID.category">Werk | Organisatie en beleid</meta:user-defined>
    <meta:user-defined meta:name="OVERHEID.Gemeente/DC.spatial">Alkmaar</meta:user-defined>
    <meta:user-defined meta:name="DC.source">artikel 7 van de Archiefwet 1995;1.0:c:BWBR0007376&amp;artikel=7&amp;g=2018-07-28</meta:user-defined>
    <meta:user-defined meta:name="DCTERMS.alternative">Besluit vervanging archiefbescheiden Constructie-Archief  2018  </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