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ijdelijke) standplaatsvergunning, mobiele snackwagen, 1 dag in de week op vrijdagochtend en vrijdagmiddag, 18 oktober 2018 t/m 18 oktober 2019, Prins Clausdreef in Langbroek en nabij het dorpshuis in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ijdelijke) standplaatsvergunning</text:span>
          </text:p>
            <text:p text:style-name="common-al">In het kader van de Algemene Plaatselijke Verordening Wijk bij Duurstede 2018, artikel 5:17 en artikel 5:18 is door het college van burgemeester en wethouders van Wijk bij Duurstede een (tijdelijke) standplaatsvergunning verstrekt aan:</text:p>
            <text:p text:style-name="common-al"/>
            <text:p text:style-name="common-al">
            <text:span text:style-name="nadrukvet">
              <text:span text:style-name="nadrukcur">Cothen/Langbroek:</text:span>
            </text:span>
          </text:p>
            <text:p text:style-name="common-al">Grillkip &amp; Co. (dhr. H. van der Horst), Bouwmeestersgoed 7, (3882 KL) Putten, een standplaatsvergunning voor de verkoop van verse en gegrilde kipproducten vanuit een mobiele snackwagen voor 1 dag in de week van 18 oktober 2018 t/m 18 oktober 2019. Voor vrijdagochtend op het pleintje aan de Prins Clausdreef in Langbroek en de vrijdagmiddag op het plein nabij het dorpshuis in Cothen.</text:p>
            <text:p text:style-name="common-al"/>
            <text:p text:style-name="common-al">Indien u het niet eens bent met dit besluit, kunt u binnen 6 weken na verzending van dit besluit een gemotiveerd bezwaarschrift bij ons indienen. Het bezwaarschrift moet worden geadresseerd aan het college van burgemeester en wethouders van de gemeente Wijk bij Duurstede, ter attentie van de afdeling Bedrijfsvoering,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arrondissementsrechtbank Utrecht, sector bestuursrecht, postbus 13023, 3507 LA Utrecht. U dient er rekening mee te houden dat u bij de rechtbank griffierecht verschuldigd bent. </text:p>
            <text:p text:style-name="common-al">Mocht u meer informatie willen over het indienen van bezwaar, dan kunt u de website www.rijksoverheid.nl raadplegen, waar onder de kop ‘Documenten en publicaties/brochures’ de brochure ‘Bezwaar en beroep tegen een beslissing van de overheid’ te vinden is.</text:p>
            <text:p text:style-name="common-al"/>
            <text:p text:style-name="common-al">Kenmerk gemeente WbD: 2018-52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969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9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9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tijdelijke) standplaatsvergunning, mobiele snackwagen, 1 dag in de week op vrijdagochtend en vrijdagmiddag, 18 oktober 2018 t/m 18 oktober 2019, Prins Clausdreef in Langbroek en nabij het dorpshuis in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696</meta:user-defined>
    <meta:user-defined meta:name="OVERHEIDop.GmbID/DC.identifier">gmb-2018-249696</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p.referentienummer">2018-52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CB 2</meta:user-defined>
    <meta:user-defined meta:name="OVERHEIDop.woonplaats">Cothen</meta:user-defined>
    <meta:user-defined meta:name="OVERHEIDop.straatnaam">C.B. Kentiestraat</meta:user-defined>
    <meta:user-defined meta:name="OVERHEID.PostcodeHuisnummer/OVERHEIDop.postcodeHuisnummer">3947</meta:user-defined>
    <meta:user-defined meta:name="OVERHEIDop.woonplaats">Langbroek</meta:user-defined>
    <meta:user-defined meta:name="OVERHEIDop.straatnaam">Prins Clausdreef</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538 445396</meta:user-defined>
    <meta:user-defined meta:name="OVERHEID.EPSG28992/DC.spatial">151042 447476</meta:user-defined>
    <meta:user-defined meta:name="OVERHEIDop.versieInformatie"/>
  </office:meta>
</office:document-meta>
</file>