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9-11-2018, 18-594/4026361, uitbreiding      bedrijfsgebouw en nieuwbouw kantoor, Generatorstraat 21, 3903, bouwen</text:p>
              </text:list-item>
              <text:list-item text:style-override="id1-3-2-1-1-4-2">
                <text:number>2.</text:number>
                <text:p text:style-name="al">13-11-2018, 18-598/4032075, verplaatsen      van bomen, Voorpoort, 3905, kapp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p text:style-name="common-al">
            <text:span text:style-name="nadrukvet">Het college heeft de volgende Omgevingsvergunningen reguliere procedure verleend</text:span>
          </text:p>
            <text:list text:style-name="id1-3-2-1-1-9">
              <text:list-item text:style-override="id1-3-2-1-1-9-1">
                <text:number>1.</text:number>
                <text:p text:style-name="al">12-11-2018, OV 2018519 / OLO 3945481, nieuwbouw woon-zorgcomplex, Uiverstraat 172-304, 3903 AG, (24 appartementen en 36 zorgappartementen) deelactiviteiten: bouwen, uitweg, buitenplans afwijken van het bestemmingsplan.</text:p>
              </text:list-item>
              <text:list-item text:style-override="id1-3-2-1-1-9-2">
                <text:number>2.</text:number>
                <text:p text:style-name="al">15-11-2018, OV 2018598 / OLO 4032075, verplanten van 18 platanen, langs de Voorpoort (kadastrale sectie K, perceelnummer 6507), deelactiviteit; kappen.</text:p>
              </text:list-item>
              <text:list-item text:style-override="id1-3-2-1-1-9-3">
                <text:number>3.</text:number>
                <text:p text:style-name="al">16-11-2018, OV 2018415 / OLO 3635897, veranderen van een bedrijfspand, Fokkerstraat 25, 3905 KV, deelactiviteit: bouwen. </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list text:style-name="id1-3-2-1-1-13">
              <text:list-item text:style-override="id1-3-2-1-1-13-1">
                <text:number>1.</text:number>
                <text:p text:style-name="al">12-11-2018, z10666252, Dotterbloem 1-31 en Veenraden 31-37, 20-VW en 16 HW aansluitingen 125mm Veenendaal.</text:p>
              </text:list-item>
              <text:list-item text:style-override="id1-3-2-1-1-13-2">
                <text:number>2.</text:number>
                <text:p text:style-name="al">16-11-2018, z1066020, Ambachtsstraat 13-41, 15 vuilwateraansluitingen en 14 hemelwateraansluitingen 125mm Veenendaal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19">
              <text:list-item text:style-override="id1-3-2-1-1-19-1">
                <text:number/>
                <text:p text:style-name="al">15-11-2018, OV 2018522, plaatsen van reclame, Brouwersgracht 98, 3901, deelactiviteit: reclame. </text:p>
                <text:p text:style-name="al">De beslistermijn wordt verlengd in verband met het ontbreken van adviezen. Door dit besluit is de nieuwe uiterste beslisdatum 31 december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
            <text:span text:style-name="nadrukvet">Het college heeft de volgende maatwerkvoorschriften opgelegd:</text:span>
          </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6">
              <text:list-item text:style-override="id1-3-2-1-1-26-1">
                <text:number>1.</text:number>
                <text:p text:style-name="al">Brooks Instruments B.V., veranderen bedrijf, Einsteinstraat 53,      3902 HN Veenendaal.</text:p>
              </text:list-item>
            </text:list>
            <text:p text:style-name="common-al"> </text:p>
            <text:p text:style-name="common-al">Veenendaal, 21 november 2018</text:p>
            <text:p text:style-name="common-al"> </text:p>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Zakelijke beschrijving anterieure exploitatieovereenkomst Bestemmingsplan “Zoete Inval”</text:p>
            <text:p text:style-name="common-al">De gemeente Veenendaal heeft op 13 november 2018 een zogenoemde anterieure exploitatieovereenkomst gesloten voor het in exploitatie brengen van het plangebied ‘’Zoete Inval’’. Het vrijstaande huis wordt gerealiseerd op de percelen bekend gemeente Veenendaal, sectie K, nummers 5096, 8112, 4969 en 4296 (gedeeltelijk). Het plangebied wordt zijdelings begrensd door Vijgendam 21 t/m 25 en Zoete Inval 1 t/m 7. Aan de achterkant wordt het gebied begrensd door Vijgendam 19.</text:p>
            <text:p text:style-name="common-al">
            <text:span text:style-name="nadrukvet">Doel van de overeenkomst</text:span>
          </text:p>
            <text:p text:style-name="common-al">1.         Te komen tot financiële verzekering van de gemeentelijke kosten voor ontwikkeling van het plangebied;</text:p>
            <text:p text:style-name="common-al">2.         Het stellen van locatie-eisen aan het exploitatiegebied, zonder dat de vaststelling van een exploitatieplan als bedoeld in artikel 6.12 van de Wet ruimtelijke ordening is vereist; </text:p>
            <text:p text:style-name="common-al">3.         Realisering van het Bouwplan overeenkomstig het dan geldende bestemmingsplan en op basis van de (financiële) afspraken zoals vastgelegd in de exploitatieovereenkomst.</text:p>
            <text:p text:style-name="common-al">
            <text:span text:style-name="nadrukvet">Inhoud</text:span>
          </text:p>
            <text:p text:style-name="common-al">In de overeenkomst is onder andere overeengekomen, dat:</text:p>
            <text:p text:style-name="common-al">1.         het gemeentebestuur zorg zal dragen voor het in procedure brengen van de bedoelde herziening van het bestemmingsplan. Waarbij de ontwikkelaar de kosten daarvoor zal dragen, met dien verstande dat het gemeentebestuur de eigen publiekrechtelijke verantwoordelijkheid houdt ten aanzien van de te nemen besluiten in het kader van deze ontwikkeling. </text:p>
            <text:p text:style-name="common-al">2.         de exploitant onder meer alle noodzakelijke onderzoeken zal (laten) uitvoeren en de kosten daarvoor dragen. </text:p>
            <text:p text:style-name="common-al">3.         de exploitant zich verplicht om de gemeentelijke kosten voor de planontwikkeling te vergoeden.</text:p>
            <text:p text:style-name="common-al">
            <text:span text:style-name="nadrukvet">Ter inzage</text:span>
          </text:p>
            <text:p text:style-name="common-al">Ter uitvoering van artikel 6.2.12 van het Besluit ruimtelijke ordening ligt de zakelijke beschrijving met ingang van donderdag 22 november 2018, gedurende 6 weken ter inzage (dus tot en met woensdag 2 januari). U kunt de stukken op afspraak inzien bij het omgevingsloket, Raadhuisplein 1 te Veenendaal. Tegen de gesloten overeenkomst en de zakelijke beschrijving van de inhoud van deze overeenkomst kan geen bezwaar worden gemaakt of beroep worden ingesteld. </text:p>
            <text:p text:style-name="common-al">
            <text:span text:style-name="nadrukvet">Meer informatie</text:span>
          </text:p>
            <text:p text:style-name="common-al">Als u nog vragen heeft kunt u contact opnemen met Amber Holdijk van de afdeling Wonen en Leven, telefoonnummer (0318) 538 538.</text:p>
            <text:p text:style-name="common-al"/>
            <text:p text:style-name="common-al">
            <text:span text:style-name="nadrukvet">Kennisgeving ontwerp beschikking Wet algemene bepalingen omgevingsrecht Uitgebreide voorbereidingsprocedure</text:span>
          </text:p>
            <text:p text:style-name="common-al"> </text:p>
            <text:p text:style-name="common-al">Burgemeester en wethouders van gemeente Veenendaal maken bekend dat zij in het kader van de Wet algemene bepalingen omgevingsrecht voornemens zijn vergunning te verlenen:</text:p>
            <text:p text:style-name="common-al"> </text:p>
            <text:p text:style-name="common-al">Voor          : het brandveilig gebruiken van een BSO</text:p>
            <text:p text:style-name="common-al">Locatie      : Componistensingel 26, 3906 Veenendaal</text:p>
            <text:p text:style-name="common-al">Type         : integraal </text:p>
            <text:p text:style-name="common-al"> </text:p>
            <text:p text:style-name="common-al">Voor          : het brandveilig gebruiken van een peuterspeelzaal en BSO</text:p>
            <text:p text:style-name="common-al">Locatie      : Margaretha Turnorlaan 5, 3903</text:p>
            <text:p text:style-name="common-al">Type         : integraal </text:p>
            <text:p text:style-name="common-al"> </text:p>
            <text:p text:style-name="common-al">De aanvraag, de ontwerpbeschikking en de bijbehorende stukken liggen met ingang van </text:p>
            <text:p text:style-name="common-al">22 november 2018 gedurende zes weken ter inzage in het gemeentehuis te Veenendaal. De aanvraag, de ontwerpbeschikking en de bijbehorende stukken zijn in te zien op maandag van 17.00 uur tot 20.00 uur, op dinsdag, woensdag en vrijdag van 9.00 uur tot 13.00 uur en donderdag van 9.00 uur tot 20.00 uur.</text:p>
            <text:p text:style-name="common-al"> </text:p>
            <text:p text:style-name="common-al">Tijdens de periode van ter inzage legging kunnen schriftelijk zienswijzen worden ingebracht. Zij moeten worden gericht aan ons college en worden verzonden aan burgemeester en wethouders van Veenendaal, Postbus 1100, 3900 BC Veenendaal. In deze periode kunnen ook zienswijzen mondeling worden ingebracht. Hiervoor wordt een hoorzitting georganiseerd na telefonische afspraak met mevrouw C. van Doorn, telefoonnummer: (0318) 538 538 (dinsdag, donderdag en vrijdag tussen 8.30 uur en 16.3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Ontwerp bestemmingsplan</text:span>
          </text:p>
            <text:p text:style-name="common-al"> </text:p>
            <text:p text:style-name="common-al">ONTWERPBESTEMMINGSPLAN ZOETE INVAL</text:p>
            <text:p text:style-name="common-al">Burgemeester en wethouders van Veenendaal maken bekend dat het ontwerpbestemmingsplan Zoete Inval met ingang van donderdag 22 november 2018, gedurende 6 weken (tot en met woensdag 2 januari 2019) ter inzage ligt. Dit op grond van artikel 3.8 van de Wet ruimtelijke ordening. U kunt de stukken op afspraak inzien bij het omgevingsloket, Raadhuisplein 1 te Veenendaal. Het ontwerpbestemmingsplan met bijbehorende stukken is ook digitaal in te zien op www.ruimtelijkeplannen.nl. </text:p>
            <text:p text:style-name="common-al">Deze publicatie dient tevens te worden opgevat als de kennisgeving als bedoeld in artikel 1.3.1. Bro (melding voornemen bestemmingsplanherziening). Voor bovengenoemd bestemmingsplan is geen milieueffectrapport opgesteld.</text:p>
            <text:p text:style-name="common-al"/>
            <text:p text:style-name="common-al">Waar gaat het ontwerpbestemmingsplan over?</text:p>
            <text:p text:style-name="common-al">Het ontwerpbestemmingsplan voorziet in een juridische regeling voor de bouw van een vrijstaande woning op het perceel aan de Zoete Inval. Het plangebied wordt zijdelings begrensd door Vijgendam 21 t/m 25 en Zoete Inval 1 t/m 7. Aan de achterkant wordt het gebied begrensd door Vijgendam 19.</text:p>
            <text:p text:style-name="common-al"/>
            <text:p text:style-name="common-al">Geen exploitatieplan</text:p>
            <text:p text:style-name="common-al">Het verhaal van de kosten voor de realisering van het ontwerpbestemmingsplan is via een anterieure exploitatieovereenkomst verzekerd. Daarom is voor het ontwerpbestemmingsplan geen exploitatieplan opgesteld. </text:p>
            <text:p text:style-name="common-al"/>
            <text:p text:style-name="common-al">Wilt u een zienswijze indienen?</text:p>
            <text:p text:style-name="common-al">Tot en met woensdag 2 januari kan een ieder zienswijzen ten aanzien van het ontwerpbestemmingsplan bij voorkeur schriftelijk (niet per e-mail) maar ook mondeling indienen.</text:p>
            <text:p text:style-name="common-al"/>
            <text:p text:style-name="common-al">Schriftelijk</text:p>
            <text:p text:style-name="common-al">Uw zienswijze sturen naar de raad van de gemeente Veenendaal, postbus 1100, 3900 BC Veenendaal. </text:p>
            <text:p text:style-name="common-al"/>
            <text:p text:style-name="common-al">Mondeling</text:p>
            <text:p text:style-name="common-al">Voor het mondeling indienen van uw zienswijze kunt u een afspraak maken met Amber Holdijk van de afdeling Wonen en Leven, telefoonnummer (0318) 538 538.</text:p>
            <text:p text:style-name="common-al"/>
            <text:p text:style-name="common-al">Meer informatie</text:p>
            <text:p text:style-name="last-al">Als u nog vragen heeft over het indienen van zienswijzen of het ontwerpbestemmingsplan kunt u eveneens contact opnemen met Amber Holdijk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969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95</meta:user-defined>
    <meta:user-defined meta:name="OVERHEIDop.GmbID/DC.identifier">gmb-2018-249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