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teweg 6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eweg 6 te Blitterswijck</text:span> - het knotten van twee bomen (HZ-OMV-2018-0329, ontvangstdatum 8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69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9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9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eeteweg 6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94</meta:user-defined>
    <meta:user-defined meta:name="OVERHEIDop.GmbID/DC.identifier">gmb-2018-249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A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840.57 393619.26</meta:user-defined>
    <meta:user-defined meta:name="OVERHEIDop.versieInformatie"/>
  </office:meta>
</office:document-meta>
</file>