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hofweg 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 te Leunen </text:span>– het vergroten en verbouwen van de woning (HZ-OMV-2018-03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69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9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9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olenhofweg 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92</meta:user-defined>
    <meta:user-defined meta:name="OVERHEIDop.GmbID/DC.identifier">gmb-2018-249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6.59 391782.02</meta:user-defined>
    <meta:user-defined meta:name="OVERHEIDop.versieInformatie"/>
  </office:meta>
</office:document-meta>
</file>