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Vismarkt 30a, 9711 KT Groningen ─ verbouwen 4 onzelfstandige kamers naar 3 zelfstandige woningen (08-12-2017, 20177322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969</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69</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69</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Vismarkt 30a, 9711 KT Groningen ─ verbouwen 4 onzelfstandige kamers naar 3 zelfstandige woningen (08-12-2017, 2017732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969</meta:user-defined>
    <meta:user-defined meta:name="OVERHEIDop.GmbID/DC.identifier">gmb-2018-249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T 30a</meta:user-defined>
    <meta:user-defined meta:name="OVERHEIDop.woonplaats">Groningen</meta:user-defined>
    <meta:user-defined meta:name="OVERHEIDop.straatnaam">Vis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04 581822</meta:user-defined>
    <meta:user-defined meta:name="OVERHEIDop.versieInformatie"/>
  </office:meta>
</office:document-meta>
</file>