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ijdelijke) standplaatsvergunning, mobiele snackwagen, 1 middag in de week op vrijdag, 5 november 2018 t/m 5 november 2019, nabij het dorpshuis in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ijdelijke) standplaatsvergunning</text:span>
          </text:p>
            <text:p text:style-name="common-al">In het kader van de Algemene Plaatselijke Verordening Wijk bij Duurstede 2018, artikel 5:17  en artikel 5:18 is door het college van burgemeester en wethouders van Wijk bij Duurstede een (tijdelijke) standplaatsvergunning verstrekt aan:</text:p>
            <text:p text:style-name="common-al"/>
            <text:p text:style-name="common-al">
            <text:span text:style-name="nadrukvet">
              <text:span text:style-name="nadrukcur">Cothen/Langbroek:</text:span>
            </text:span>
          </text:p>
            <text:p text:style-name="common-al">Olywe Delicatessen (dhr. H. Bouazza), Beurszwam 30, (3451 HT) Vleuten, een standplaatsvergunning voor het verkopen van tapas en olijven vanuit een mobiele snackwagen voor 1 middag in de week op vrijdag van 5 november 2018 t/m 5 november 2019 op het plein nabij het dorpshuis in Cothen.</text:p>
            <text:p text:style-name="common-al"/>
            <text:p text:style-name="common-al">Indien u het niet eens bent met dit besluit, kunt u binnen 6 weken na verzending van dit besluit een gemotiveerd bezwaarschrift bij ons indienen. Het bezwaarschrift moet worden geadresseerd aan het college van burgemeester en wethouders van de gemeente Wijk bij Duurstede, ter attentie van de afdeling Bedrijfsvoering,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arrondissementsrechtbank Utrecht, sector bestuursrecht, postbus 13023, 3507 LA Utrecht. U dient er rekening mee te houden dat u bij de rechtbank griffierecht verschuldigd bent. </text:p>
            <text:p text:style-name="common-al">Mocht u meer informatie willen over het indienen van bezwaar, dan kunt u de website www.rijksoverheid.nl raadplegen, waar onder de kop ‘Documenten en publicaties/brochures’ de brochure ‘Bezwaar en beroep tegen een beslissing van de overheid’ te vinden is.</text:p>
            <text:p text:style-name="common-al"/>
            <text:p text:style-name="common-al">Kenmerk gemeente WbD: 2018-52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968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8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8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tijdelijke) standplaatsvergunning, mobiele snackwagen, 1 middag in de week op vrijdag, 5 november 2018 t/m 5 november 2019, nabij het dorpshuis in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689</meta:user-defined>
    <meta:user-defined meta:name="OVERHEIDop.GmbID/DC.identifier">gmb-2018-249689</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p.referentienummer">2018-52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CB 2</meta:user-defined>
    <meta:user-defined meta:name="OVERHEIDop.woonplaats">Cothen</meta:user-defined>
    <meta:user-defined meta:name="OVERHEIDop.straatnaam">C.B. Kentie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538 445396</meta:user-defined>
    <meta:user-defined meta:name="OVERHEIDop.versieInformatie"/>
  </office:meta>
</office:document-meta>
</file>