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loseweg 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loseweg 6 te Oirlo </text:span>– het veranderen van reclame en het plaatsen van een reclamezuil (HZ-OMV-2018-02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68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8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8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nloseweg 6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86</meta:user-defined>
    <meta:user-defined meta:name="OVERHEIDop.GmbID/DC.identifier">gmb-2018-24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090.76 390943.19</meta:user-defined>
    <meta:user-defined meta:name="OVERHEIDop.versieInformatie"/>
  </office:meta>
</office:document-meta>
</file>