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mobiele snackwagen,  1 dag in de week op vrijdagochtend en vrijdagmiddag,  8 oktober 2018 t/m 8 oktober 2019, Prins Clausdreef in Langbroek, nabij het dorpshuis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
          </text:p>
            <text:p text:style-name="common-al">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Cothen/Langbroek:</text:span>
            </text:span>
          </text:p>
            <text:p text:style-name="common-al">De heer S.A. Huijgen (Vissersgilde), Boompjes 5, (3752 CE) Bunschoten-Spakenburg, een standplaatsvergunning voor de verkoop van vis en aanverwante producten vanuit een mobiele snackwagen voor 1 dag in de week van 8 oktober 2018 t/m 8 oktober 2019. Voor vrijdagochtend op het pleintje aan de Prins Clausdreef in Langbroek en de vrijdagmiddag op het plein nabij het dorpshuis in Cothe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mobiele snackwagen,  1 dag in de week op vrijdagochtend en vrijdagmiddag,  8 oktober 2018 t/m 8 oktober 2019, Prins Clausdreef in Langbroek, nabij het dorpshuis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81</meta:user-defined>
    <meta:user-defined meta:name="OVERHEIDop.GmbID/DC.identifier">gmb-2018-249681</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2</meta:user-defined>
    <meta:user-defined meta:name="OVERHEIDop.woonplaats">Cothen</meta:user-defined>
    <meta:user-defined meta:name="OVERHEIDop.straatnaam">C.B. Kentiestraat</meta:user-defined>
    <meta:user-defined meta:name="OVERHEID.PostcodeHuisnummer/OVERHEIDop.postcodeHuisnummer">3947</meta:user-defined>
    <meta:user-defined meta:name="OVERHEIDop.woonplaats">Langbroek</meta:user-defined>
    <meta:user-defined meta:name="OVERHEIDop.straatnaam">Prins Clau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8 445396</meta:user-defined>
    <meta:user-defined meta:name="OVERHEID.EPSG28992/DC.spatial">151042 447476</meta:user-defined>
    <meta:user-defined meta:name="OVERHEIDop.versieInformatie"/>
  </office:meta>
</office:document-meta>
</file>